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 fo:margin-right="0.04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height-at-least="0in" fo:margin-left="0.443in" fo:text-indent="-0.44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  <style:text-properties style:font-name-asian="標楷體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left="1.0833in" fo:text-indent="-1.08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fo:font-size="8pt" style:font-size-asian="8pt" style:font-size-complex="8pt"/>
    </style:style>
    <style:style style:name="P4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49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5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51" style:parent-style-name="內文" style:family="paragraph">
      <style:text-properties fo:font-size="10pt" style:font-size-asian="10pt" style:font-size-complex="8pt"/>
    </style:style>
    <style:style style:name="P52" style:parent-style-name="內文" style:family="paragraph">
      <style:text-properties fo:font-size="10pt" style:font-size-asian="10pt" style:font-size-complex="8pt"/>
    </style:style>
    <style:style style:name="T53" style:parent-style-name="預設段落字型" style:family="text">
      <style:text-properties style:font-name="新細明體" fo:font-weight="bold" style:font-weight-asian="bold" fo:font-size="11pt" style:font-size-asian="11pt" style:font-size-complex="8pt"/>
    </style:style>
    <style:style style:name="T54" style:parent-style-name="預設段落字型" style:family="text">
      <style:text-properties fo:font-weight="bold" style:font-weight-asian="bold" fo:font-size="11pt" style:font-size-asian="11pt" style:font-size-complex="8pt"/>
    </style:style>
    <style:style style:name="T55" style:parent-style-name="預設段落字型" style:family="text">
      <style:text-properties fo:font-weight="bold" style:font-weight-asian="bold" fo:font-size="8pt" style:font-size-asian="8pt" style:font-size-complex="8pt"/>
    </style:style>
    <style:style style:name="P56" style:parent-style-name="內文" style:family="paragraph">
      <style:paragraph-properties style:line-height-at-least="0in"/>
      <style:text-properties fo:letter-spacing="0.0111in" fo:font-size="10pt" style:font-size-asian="10pt" style:font-size-complex="10pt"/>
    </style:style>
    <style:style style:name="P57" style:parent-style-name="內文" style:family="paragraph">
      <style:paragraph-properties style:line-height-at-least="0in"/>
      <style:text-properties fo:letter-spacing="0.0111in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fo:letter-spacing="0.0111in" fo:font-size="10pt" style:font-size-asian="10pt" style:font-size-complex="10pt"/>
    </style:style>
    <style:style style:name="P59" style:parent-style-name="內文" style:family="paragraph">
      <style:paragraph-properties style:line-height-at-least="0in"/>
      <style:text-properties fo:letter-spacing="0.0111in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fo:letter-spacing="0.0111in" fo:font-size="10pt" style:font-size-asian="10pt" style:font-size-complex="10pt"/>
    </style:style>
    <style:style style:name="P62" style:parent-style-name="內文" style:family="paragraph">
      <style:paragraph-properties style:line-height-at-least="0in"/>
    </style:style>
    <style:style style:name="P63" style:parent-style-name="內文" style:family="paragraph">
      <style:text-properties fo:font-weight="bold" style:font-weight-asian="bold" fo:font-size="9pt" style:font-size-asian="9pt" style:font-size-complex="9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P67" style:parent-style-name="內文" style:family="paragraph">
      <style:paragraph-properties fo:margin-bottom="0.125in" style:line-height-at-least="0.1666in"/>
      <style:text-properties style:font-name-asian="標楷體"/>
    </style:style>
    <style:style style:name="P68" style:parent-style-name="內文" style:family="paragraph">
      <style:paragraph-properties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margin-bottom="0.125in" style:line-height-at-least="0.1666in"/>
      <style:text-properties style:font-name-asian="標楷體"/>
    </style:style>
    <style:style style:name="P70" style:parent-style-name="內文" style:family="paragraph">
      <style:paragraph-properties fo:margin-bottom="0.125in" style:line-height-at-least="0.1666in"/>
      <style:text-properties style:font-name-asian="標楷體"/>
    </style:style>
    <style:style style:name="P71" style:parent-style-name="內文" style:family="paragraph">
      <style:paragraph-properties fo:margin-bottom="0.125in" style:line-height-at-least="0.1666in"/>
      <style:text-properties style:font-name-asian="標楷體"/>
    </style:style>
    <style:style style:name="P72" style:parent-style-name="內文" style:family="paragraph">
      <style:paragraph-properties fo:margin-bottom="0.125in" style:line-height-at-least="0.1666in"/>
      <style:text-properties style:font-name-asian="標楷體"/>
    </style:style>
    <style:style style:name="P73" style:parent-style-name="內文" style:family="paragraph">
      <style:paragraph-properties fo:margin-bottom="0.125in" style:line-height-at-least="0.1666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bottom="0.125in" style:line-height-at-least="0.1666in"/>
      <style:text-properties style:font-name-asian="標楷體"/>
    </style:style>
    <style:style style:name="P76" style:parent-style-name="內文" style:family="paragraph">
      <style:paragraph-properties fo:margin-bottom="0.125in" style:line-height-at-least="0.1666in"/>
      <style:text-properties style:font-name-asian="標楷體"/>
    </style:style>
    <style:style style:name="P77" style:parent-style-name="內文" style:family="paragraph">
      <style:paragraph-properties fo:margin-bottom="0.125in" style:line-height-at-least="0.1666in"/>
      <style:text-properties style:font-name-asian="標楷體"/>
    </style:style>
    <style:style style:name="P78" style:parent-style-name="內文" style:family="paragraph">
      <style:paragraph-properties fo:margin-bottom="0.125in" style:line-height-at-least="0.1666in"/>
      <style:text-properties style:font-name-asian="標楷體"/>
    </style:style>
    <style:style style:name="P79" style:parent-style-name="內文" style:family="paragraph">
      <style:paragraph-properties fo:margin-bottom="0.125in" style:line-height-at-least="0.1666in"/>
      <style:text-properties style:font-name-asian="標楷體"/>
    </style:style>
    <style:style style:name="P80" style:parent-style-name="內文" style:family="paragraph">
      <style:paragraph-properties fo:margin-bottom="0.125in" style:line-height-at-least="0.1666in"/>
      <style:text-properties style:font-name-asian="標楷體"/>
    </style:style>
    <style:style style:name="P81" style:parent-style-name="內文" style:family="paragraph">
      <style:paragraph-properties fo:margin-bottom="0.125in" style:line-height-at-least="0.1666in"/>
      <style:text-properties style:font-name-asian="標楷體"/>
    </style:style>
    <style:style style:name="P82" style:parent-style-name="內文" style:family="paragraph">
      <style:paragraph-properties fo:margin-bottom="0.125in" style:line-height-at-least="0.1666in"/>
    </style:style>
    <style:style style:name="T83" style:parent-style-name="預設段落字型" style:family="text">
      <style:text-properties style:font-name-asian="標楷體"/>
    </style:style>
    <style:style style:name="TableColumn85" style:family="table-column">
      <style:table-column-properties style:column-width="1.9034in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1in"/>
    </style:style>
    <style:style style:name="TableColumn88" style:family="table-column">
      <style:table-column-properties style:column-width="2.6145in"/>
    </style:style>
    <style:style style:name="Table84" style:family="table">
      <style:table-properties style:width="6.393in" fo:margin-left="0in" table:align="center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1666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Row102" style:family="table-row">
      <style:table-row-properties style:min-row-height="0.482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font-name-complex="新細明體" fo:letter-spacing="0.0159in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1666in"/>
      <style:text-properties style:font-name-asian="標楷體"/>
    </style:style>
    <style:style style:name="P115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font-name-complex="新細明體" fo:letter-spacing="0.0159in" style:letter-kerning="false"/>
    </style:style>
    <style:style style:name="P127" style:parent-style-name="內文" style:family="paragraph">
      <style:paragraph-properties fo:text-align="justify" style:line-height-at-least="0.1666in"/>
      <style:text-properties style:font-name-asian="標楷體"/>
    </style:style>
    <style:style style:name="P128" style:parent-style-name="內文" style:family="paragraph">
      <style:paragraph-properties fo:line-height="0.2222in" fo:margin-left="0.7347in" fo:text-indent="-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line-height="0.2222in" fo:margin-left="-0.098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222in" fo:margin-left="0.7347in" fo:text-indent="-1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line-height-at-least="0.1666in" fo:margin-left="1.1666in" fo:text-indent="-1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height-at-least="0.1666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line-height-at-least="0.1666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line-height-at-least="0.1666in" fo:text-indent="1.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超連結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line-height-at-least="0.1666in" fo:text-indent="1.5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.1666in"/>
      <style:text-properties style:font-name-asian="標楷體"/>
    </style:style>
    <style:style style:name="P192" style:parent-style-name="內文" style:family="paragraph">
      <style:paragraph-properties style:line-height-at-least="0.1666in" fo:margin-left="0.3937in" fo:text-indent="-0.0604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line-height-at-least="0.1666in"/>
      <style:text-properties style:font-name-asian="標楷體"/>
    </style:style>
    <style:style style:name="P202" style:parent-style-name="內文" style:family="paragraph">
      <style:paragraph-properties style:line-height-at-least="0.1666in" fo:margin-left="0.5833in" fo:text-indent="-0.25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line-height-at-least="0.1666in" fo:margin-left="0.5833in" fo:text-indent="-0.583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line-height-at-least="0.1666in" fo:margin-left="1.25in" fo:text-indent="-1.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line-height-at-least="0.1666in" fo:text-indent="0.3333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line-height-at-least="0.1666in" fo:margin-left="1.4583in" fo:text-indent="-1.458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4pt"/>
    </style:style>
    <style:style style:name="P246" style:parent-style-name="內文" style:family="paragraph">
      <style:paragraph-properties style:line-height-at-least="0.1666in"/>
      <style:text-properties style:font-name-asian="標楷體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line-height-at-least="0.1666in" fo:margin-left="0.5833in" fo:text-indent="-0.58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line-height-at-least="0.1666in" fo:margin-left="1.4027in" fo:text-indent="-1.4027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1666in" fo:margin-left="0.75in" fo:text-indent="-0.75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line-height-at-least="0.1666in" fo:margin-left="0.75in" fo:text-indent="-0.1666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margin-top="0.125in" fo:line-height="0.2222in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fo:line-height="150%"/>
      <style:text-properties style:font-name-asian="標楷體"/>
    </style:style>
    <style:style style:name="P283" style:parent-style-name="內文" style:family="paragraph">
      <style:paragraph-properties style:snap-to-layout-grid="false" fo:line-height="150%"/>
      <style:text-properties style:font-name-asian="標楷體"/>
    </style:style>
    <style:style style:name="P284" style:parent-style-name="內文" style:family="paragraph">
      <style:paragraph-properties style:snap-to-layout-grid="false" fo:line-height="150%"/>
      <style:text-properties style:font-name-asian="標楷體"/>
    </style:style>
    <style:style style:name="P285" style:parent-style-name="內文" style:family="paragraph">
      <style:paragraph-properties style:snap-to-layout-grid="false" fo:line-height="150%"/>
      <style:text-properties style:font-name-asian="標楷體"/>
    </style:style>
    <style:style style:name="P286" style:parent-style-name="內文" style:family="paragraph">
      <style:paragraph-properties style:snap-to-layout-grid="false" fo:line-height="150%"/>
      <style:text-properties style:font-name-asian="標楷體"/>
    </style:style>
    <style:style style:name="P287" style:parent-style-name="內文" style:family="paragraph">
      <style:paragraph-properties style:snap-to-layout-grid="false" fo:line-height="150%"/>
      <style:text-properties style:font-name-asian="標楷體"/>
    </style:style>
    <style:style style:name="P288" style:parent-style-name="內文" style:family="paragraph">
      <style:paragraph-properties style:snap-to-layout-grid="false" fo:line-height="150%"/>
      <style:text-properties style:font-name-asian="標楷體"/>
    </style:style>
    <style:style style:name="P289" style:parent-style-name="內文" style:family="paragraph">
      <style:paragraph-properties style:snap-to-layout-grid="false" fo:line-height="150%"/>
      <style:text-properties style:font-name-asian="標楷體"/>
    </style:style>
    <style:style style:name="P290" style:parent-style-name="內文" style:family="paragraph">
      <style:paragraph-properties style:snap-to-layout-grid="false" fo:line-height="150%"/>
      <style:text-properties style:font-name-asian="標楷體"/>
    </style:style>
    <style:style style:name="P291" style:parent-style-name="內文" style:family="paragraph">
      <style:paragraph-properties style:snap-to-layout-grid="false" fo:line-height="150%"/>
      <style:text-properties style:font-name-asian="標楷體"/>
    </style:style>
    <style:style style:name="P292" style:parent-style-name="內文" style:family="paragraph">
      <style:paragraph-properties style:snap-to-layout-grid="false" fo:line-height="150%"/>
      <style:text-properties style:font-name-asian="標楷體"/>
    </style:style>
    <style:style style:name="P293" style:parent-style-name="內文" style:family="paragraph">
      <style:paragraph-properties style:snap-to-layout-grid="false" fo:line-height="150%"/>
      <style:text-properties style:font-name-asian="標楷體"/>
    </style:style>
    <style:style style:name="P294" style:parent-style-name="內文" style:family="paragraph">
      <style:paragraph-properties style:snap-to-layout-grid="false" fo:line-height="150%"/>
      <style:text-properties style:font-name-asian="標楷體"/>
    </style:style>
    <style:style style:name="P295" style:parent-style-name="內文" style:family="paragraph">
      <style:paragraph-properties style:snap-to-layout-grid="false" fo:line-height="150%"/>
      <style:text-properties style:font-name-asian="標楷體"/>
    </style:style>
    <style:style style:name="P296" style:parent-style-name="內文" style:family="paragraph">
      <style:paragraph-properties style:snap-to-layout-grid="false" fo:text-align="center" fo:line-height="150%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超連結" style:family="text">
      <style:text-properties style:font-name-asian="標楷體"/>
    </style:style>
    <style:style style:name="T319" style:parent-style-name="超連結" style:family="text">
      <style:text-properties style:font-name-asian="標楷體"/>
    </style:style>
    <style:style style:name="T320" style:parent-style-name="超連結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line-height-at-leas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line-height-at-least="0.1666in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ableColumn339" style:family="table-column">
      <style:table-column-properties style:column-width="1.7666in"/>
    </style:style>
    <style:style style:name="TableColumn340" style:family="table-column">
      <style:table-column-properties style:column-width="1.7666in"/>
    </style:style>
    <style:style style:name="TableColumn341" style:family="table-column">
      <style:table-column-properties style:column-width="1.7659in"/>
    </style:style>
    <style:style style:name="TableColumn342" style:family="table-column">
      <style:table-column-properties style:column-width="1.7659in"/>
    </style:style>
    <style:style style:name="Table338" style:family="table">
      <style:table-properties style:width="7.0652in" style:rel-width="100%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42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TableRow361" style:family="table-row">
      <style:table-row-properties style:min-row-height="0.427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TableRow370" style:family="table-row">
      <style:table-row-properties style:min-row-height="0.427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TableRow379" style:family="table-row">
      <style:table-row-properties style:min-row-height="0.427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TableRow388" style:family="table-row">
      <style:table-row-properties style:min-row-height="0.427in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TableRow397" style:family="table-row">
      <style:table-row-properties style:min-row-height="0.427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TableRow406" style:family="table-row">
      <style:table-row-properties style:min-row-height="0.427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/>
    </style:style>
    <style:style style:name="TableRow415" style:family="table-row">
      <style:table-row-properties style:min-row-height="0.427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min-row-height="0.427in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Row433" style:family="table-row">
      <style:table-row-properties style:min-row-height="0.427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TableRow442" style:family="table-row">
      <style:table-row-properties style:min-row-height="0.427in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-asian="標楷體"/>
    </style:style>
    <style:style style:name="TableRow451" style:family="table-row">
      <style:table-row-properties style:min-row-height="0.427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TableRow460" style:family="table-row">
      <style:table-row-properties style:min-row-height="0.427in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TableRow469" style:family="table-row">
      <style:table-row-properties style:min-row-height="0.427in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/>
    </style:style>
    <style:style style:name="TableRow478" style:family="table-row">
      <style:table-row-properties style:min-row-height="0.427in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TableRow487" style:family="table-row">
      <style:table-row-properties style:min-row-height="0.427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/>
    </style:style>
    <style:style style:name="TableRow496" style:family="table-row">
      <style:table-row-properties style:min-row-height="0.427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-asian="標楷體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/>
    </style:style>
    <style:style style:name="P505" style:parent-style-name="Default" style:family="paragraph">
      <style:paragraph-properties fo:text-align="center" fo:margin-top="0.125in" fo:margin-bottom="0.125in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9" style:parent-style-name="Default" style:family="paragraph">
      <style:paragraph-properties fo:margin-top="0.125in" fo:margin-bottom="0.125in" fo:text-indent="0.2222in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6" style:parent-style-name="Default" style:family="paragraph">
      <style:paragraph-properties fo:margin-top="0.125in" fo:margin-bottom="0.125in"/>
      <style:text-properties style:font-name-asian="標楷體" fo:font-size="16pt" style:font-size-asian="16pt" style:font-size-complex="16pt"/>
    </style:style>
    <style:style style:name="TableColumn518" style:family="table-column">
      <style:table-column-properties style:column-width="3.5625in"/>
    </style:style>
    <style:style style:name="TableColumn519" style:family="table-column">
      <style:table-column-properties style:column-width="3.5625in"/>
    </style:style>
    <style:style style:name="Table517" style:family="table">
      <style:table-properties style:width="7.125in" fo:margin-left="0in" table:align="left"/>
    </style:style>
    <style:style style:name="TableRow520" style:family="table-row">
      <style:table-row-properties style:min-row-height="3.6083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Default" style:family="paragraph">
      <style:paragraph-properties fo:text-align="end" fo:margin-top="0.125in" fo:margin-bottom="0.125in"/>
    </style:style>
    <style:style style:name="T523" style:parent-style-name="預設段落字型" style:family="text">
      <style:text-properties style:font-name-asian="標楷體" fo:font-size="11.5pt" style:font-size-asian="11.5pt" style:font-size-complex="11.5pt"/>
    </style:style>
    <style:style style:name="T524" style:parent-style-name="預設段落字型" style:family="text">
      <style:text-properties style:font-name-asian="標楷體" fo:font-size="11.5pt" style:font-size-asian="11.5pt" style:font-size-complex="11.5pt"/>
    </style:style>
    <style:style style:name="T525" style:parent-style-name="預設段落字型" style:family="text">
      <style:text-properties style:font-name-asian="標楷體" fo:font-size="11.5pt" style:font-size-asian="11.5pt" style:font-size-complex="11.5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margin-top="0.25in" fo:margin-bottom="0.25in"/>
      <style:text-properties style:font-name-asian="標楷體" fo:font-size="11.5pt" style:font-size-asian="11.5pt" style:font-size-complex="11.5pt"/>
    </style:style>
    <style:style style:name="P528" style:parent-style-name="Default" style:family="paragraph">
      <style:paragraph-properties fo:margin-top="0.25in" fo:margin-bottom="0.25in"/>
      <style:text-properties style:font-name-asian="標楷體" fo:font-size="11.5pt" style:font-size-asian="11.5pt" style:font-size-complex="11.5pt"/>
    </style:style>
    <style:style style:name="P529" style:parent-style-name="Default" style:family="paragraph">
      <style:paragraph-properties fo:margin-top="0.25in" fo:margin-bottom="0.25in"/>
      <style:text-properties style:font-name-asian="標楷體" fo:font-size="11.5pt" style:font-size-asian="11.5pt" style:font-size-complex="11.5pt"/>
    </style:style>
    <style:style style:name="P530" style:parent-style-name="Default" style:family="paragraph">
      <style:paragraph-properties fo:margin-top="0.25in" fo:margin-bottom="0.25in"/>
      <style:text-properties style:font-name-asian="標楷體" fo:font-size="11.5pt" style:font-size-asian="11.5pt" style:font-size-complex="11.5pt"/>
    </style:style>
    <style:style style:name="P531" style:parent-style-name="Default" style:family="paragraph">
      <style:paragraph-properties fo:margin-top="0.25in" fo:margin-bottom="0.25in"/>
      <style:text-properties style:font-name-asian="標楷體" fo:font-size="11.5pt" style:font-size-asian="11.5pt" style:font-size-complex="11.5pt"/>
    </style:style>
    <style:style style:name="P532" style:parent-style-name="Default" style:family="paragraph">
      <style:paragraph-properties fo:margin-top="0.25in" fo:margin-bottom="0.25in"/>
    </style:style>
    <style:style style:name="T533" style:parent-style-name="預設段落字型" style:family="text">
      <style:text-properties style:font-name-asian="標楷體" fo:font-size="11.5pt" style:font-size-asian="11.5pt" style:font-size-complex="11.5pt"/>
    </style:style>
    <style:style style:name="P534" style:parent-style-name="Default" style:family="paragraph">
      <style:paragraph-properties fo:margin-top="0.125in" fo:margin-bottom="0.125in"/>
      <style:text-properties style:font-name-asian="標楷體" fo:font-size="11.5pt" style:font-size-asian="11.5pt" style:font-size-complex="11.5pt"/>
    </style:style>
    <style:style style:name="P535" style:parent-style-name="Default" style:family="paragraph">
      <style:paragraph-properties fo:margin-top="0.125in" fo:margin-bottom="0.125in"/>
      <style:text-properties style:font-name-asian="標楷體" fo:font-size="11.5pt" style:font-size-asian="11.5pt" style:font-size-complex="11.5pt"/>
    </style:style>
    <style:style style:name="P536" style:parent-style-name="Default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P537" style:parent-style-name="Default" style:family="paragraph">
      <style:text-properties style:font-name-asian="標楷體" style:font-name-complex="Times New Roman" style:use-window-font-color="true" fo:font-size="14pt" style:font-size-asian="14pt" style:font-size-complex="14pt"/>
    </style:style>
    <style:style style:name="T538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5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540" style:parent-style-name="Default" style:family="paragraph">
      <style:paragraph-properties fo:margin-left="0.3888in" fo:text-indent="-0.3888in">
        <style:tab-stops/>
      </style:paragraph-properties>
    </style:style>
    <style:style style:name="T5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T5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 svg:stroke-linecap="but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 svg:stroke-linecap="butt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right" draw:fill="solid" draw:fill-color="#ed7d31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 svg:stroke-linecap="butt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 svg:stroke-linecap="butt"/>
    </style:style>
  </office:automatic-styles>
  <office:body>
    <office:text text:use-soft-page-breaks="true">
      <text:p text:style-name="P1"><text:span text:style-name="T3">106</text:span><text:span text:style-name="T4">年桃園市萬能盃健康</text:span><text:span text:style-name="T5">路跑賽競賽規程</text:span></text:p>
      <text:p text:style-name="P6"><text:span text:style-name="T7">一、宗旨</text:span><text:span text:style-name="T8">:</text:span><text:span text:style-name="T9">提倡全民體育及豐富假期生活，加速戶外運動休閒與觀光資源結合，培養正當休閒娛</text:span><text:span text:style-name="T10"><text:s/></text:span><text:span text:style-name="T11">樂，提升學生體適能與運動技能水準，促進身心全面發展，透過路跑活動，挑戰個人體能極限，並提昇全民健康體能。</text:span></text:p>
      <text:p text:style-name="P12">二、指導單位：桃園市政府體育局</text:p>
      <text:p text:style-name="P13"><text:span text:style-name="T14">三、主辦單位：萬能科技大學</text:span><text:span text:style-name="T15"><text:s text:c="2"/></text:span></text:p>
      <text:p text:style-name="P16"><text:span text:style-name="T17">四、承辦單位：桃園市三項運動推廣協會</text:span></text:p>
      <text:p text:style-name="P18"><text:span text:style-name="T19">五、協辦單位：萬能科技大學</text:span><text:span text:style-name="T20">學務處體育室</text:span></text:p>
      <text:p text:style-name="P21"><text:span text:style-name="T22">六、活動日期</text:span><text:span text:style-name="T23">:</text:span><text:span text:style-name="T24">中華民國</text:span><text:span text:style-name="T25">106</text:span><text:span text:style-name="T26">年</text:span><text:span text:style-name="T27">3</text:span><text:span text:style-name="T28">月</text:span><text:span text:style-name="T29">1</text:span><text:span text:style-name="T30">日</text:span><text:span text:style-name="T31">(</text:span><text:span text:style-name="T32">星期三</text:span><text:span text:style-name="T33">)</text:span><text:span text:style-name="T34">，中午</text:span><text:span text:style-name="T35">12</text:span><text:span text:style-name="T36">：</text:span><text:span text:style-name="T37">30</text:span><text:span text:style-name="T38">集合，</text:span><text:span text:style-name="T39">13</text:span><text:span text:style-name="T40">：</text:span><text:span text:style-name="T41">30</text:span><text:span text:style-name="T42">開始比賽。</text:span></text:p>
      <text:p text:style-name="P43"><text:span text:style-name="T44">七、競賽路線：如圖示。</text:span></text:p>
      <text:p text:style-name="P45"><text:span text:style-name="T46"><draw:g draw:z-index="251658752" draw:name="Group 68" draw:id="id38" draw:style-name="a47" text:anchor-type="paragraph"><svg:title/><svg:desc/><draw:connector draw:type="line" svg:x1="5.15625in" svg:y1="2.24931in" svg:x2="3.53125in" svg:y2="2.24931in" draw:id="id1" draw:style-name="a1" draw:name="Line 11"><svg:title/><svg:desc/></draw:connector><draw:connector draw:type="line" svg:x1="5.15625in" svg:y1="2.24931in" svg:x2="5.15625in" svg:y2="0.99931in" draw:id="id2" draw:style-name="a2" draw:name="Line 13"><svg:title/><svg:desc/></draw:connector><draw:custom-shape svg:x="3.40625in" svg:y="0.99931in" svg:width="0.125in" svg:height="1.25in" draw:id="id3" draw:style-name="a3" draw:name="Arc 17"><svg:title/><svg:desc/><draw:enhanced-geometry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 draw:mirror-horizontal="true"><draw:equation draw:name="f0" draw:formula="0"/><draw:equation draw:name="f1" draw:formula="21600"/><draw:equation draw:name="f2" draw:formula="-1"/><draw:equation draw:name="f3" draw:formula="11929"/><draw:equation draw:name="f4" draw:formula="9670"/><draw:equation draw:name="f5" draw:formula="?f1 - ?f0"/><draw:equation draw:name="f6" draw:formula="?f5 / 21600"/><draw:equation draw:name="f7" draw:formula="0 * ?f5"/><draw:equation draw:name="f8" draw:formula="21600 * ?f5"/><draw:equation draw:name="f9" draw:formula="?f7 / 21600"/><draw:equation draw:name="f10" draw:formula="?f8 / 21600"/><draw:equation draw:name="f11" draw:formula="0 / ?f6"/><draw:equation draw:name="f12" draw:formula="?f1 / ?f6"/><draw:equation draw:name="f13" draw:formula="?f9 / ?f6"/><draw:equation draw:name="f14" draw:formula="?f10 / ?f6"/></draw:enhanced-geometry></draw:custom-shape><draw:g draw:name="Group 67" draw:id="id37"><svg:title/><svg:desc/><draw:connector draw:type="line" svg:x1="2.92708in" svg:y1="0.78681in" svg:x2="0.67708in" svg:y2="0.78681in" draw:id="id4" draw:style-name="a4" draw:name="Line 2"><svg:title/><svg:desc/></draw:connector><draw:custom-shape svg:x="4.36458in" svg:y="2.86389in" svg:width="0.5in" svg:height="0.54514in" draw:id="id5" draw:style-name="a5" draw:name="Rectangle 3"><svg:title/><svg:desc/><text:p text:style-name="內文"><text:span text:style-name="T47">活動中心</text:span></text:p><draw:enhanced-geometry draw:type="non-primitive" svg:viewBox="0 0 21600 21600" draw:enhanced-path="M 0 0 L 21600 0 21600 21600 0 21600 Z N"/></draw:custom-shape><draw:custom-shape svg:x="2.24514in" svg:y="2.82222in" svg:width="0.38958in" svg:height="0.57639in" draw:id="id6" draw:style-name="a6" draw:name="Rectangle 4"><svg:title/><svg:desc/><text:p text:style-name="P48">覺</text:p><text:p text:style-name="P49">民</text:p><text:p text:style-name="P50">館</text:p><draw:enhanced-geometry draw:type="non-primitive" svg:viewBox="0 0 21600 21600" draw:enhanced-path="M 0 0 L 21600 0 21600 21600 0 21600 Z N"/></draw:custom-shape><draw:connector draw:type="line" svg:x1="4.47917in" svg:y1="2.47847in" svg:x2="3.97917in" svg:y2="2.47847in" draw:id="id7" draw:style-name="a8" draw:name="Line 5"><svg:title/><svg:desc/></draw:connector><draw:connector draw:type="line" svg:x1="2.90625in" svg:y1="5.24931in" svg:x2="5.65625in" svg:y2="5.24931in" draw:id="id8" draw:style-name="a9" draw:name="Line 7"><svg:title/><svg:desc/></draw:connector><draw:connector draw:type="line" svg:x1="5.65625in" svg:y1="5.24931in" svg:x2="5.65625in" svg:y2="2.62431in" draw:id="id9" draw:style-name="a10" draw:name="Line 8"><svg:title/><svg:desc/></draw:connector><draw:connector draw:type="line" svg:x1="5.15625in" svg:y1="4.74931in" svg:x2="5.15625in" svg:y2="2.62431in" draw:id="id10" draw:style-name="a11" draw:name="Line 9"><svg:title/><svg:desc/></draw:connector><draw:connector draw:type="line" svg:x1="5.65625in" svg:y1="2.62431in" svg:x2="6.28125in" svg:y2="2.62431in" draw:id="id11" draw:style-name="a12" draw:name="Line 10"><svg:title/><svg:desc/></draw:connector><draw:connector draw:type="line" svg:x1="5.65625in" svg:y1="2.24931in" svg:x2="6.28125in" svg:y2="2.24931in" draw:id="id12" draw:style-name="a13" draw:name="Line 12"><svg:title/><svg:desc/></draw:connector><draw:connector draw:type="line" svg:x1="5.15625in" svg:y1="0.99931in" svg:x2="3.40625in" svg:y2="0.99931in" draw:id="id13" draw:style-name="a14" draw:name="Line 14"><svg:title/><svg:desc/></draw:connector><draw:connector draw:type="line" svg:x1="5.65625in" svg:y1="0.49931in" svg:x2="5.65625in" svg:y2="2.24931in" draw:id="id14" draw:style-name="a15" draw:name="Line 15"><svg:title/><svg:desc/></draw:connector><draw:connector draw:type="line" svg:x1="0.78125in" svg:y1="0.49931in" svg:x2="5.65625in" svg:y2="0.49931in" draw:id="id15" draw:style-name="a16" draw:name="Line 16"><svg:title/><svg:desc/></draw:connector><draw:custom-shape svg:x="3.03125in" svg:y="0.99931in" svg:width="0.125in" svg:height="1.625in" draw:id="id16" draw:style-name="a17" draw:name="Arc 18"><svg:title/><svg:desc/><draw:enhanced-geometry draw:type="non-primitive" svg:viewBox="0 0 21600 21600" draw:enhanced-path="F M ?f2 ?f0 C ?f3 ?f0 ?f1 ?f4 ?f1 ?f1 N S M ?f2 ?f0 C ?f3 ?f0 ?f1 ?f4 ?f1 ?f1 L ?f0 ?f1 Z N" draw:text-areas="?f11 ?f11 ?f12 ?f12" draw:glue-points="?f13 ?f13 ?f14 ?f14 ?f13 ?f14" draw:glue-point-leaving-directions="-90, -90, -90" draw:mirror-vertical="true" draw:mirror-horizontal="true"><draw:equation draw:name="f0" draw:formula="0"/><draw:equation draw:name="f1" draw:formula="21600"/><draw:equation draw:name="f2" draw:formula="-1"/><draw:equation draw:name="f3" draw:formula="11929"/><draw:equation draw:name="f4" draw:formula="9670"/><draw:equation draw:name="f5" draw:formula="?f1 - ?f0"/><draw:equation draw:name="f6" draw:formula="?f5 / 21600"/><draw:equation draw:name="f7" draw:formula="0 * ?f5"/><draw:equation draw:name="f8" draw:formula="21600 * ?f5"/><draw:equation draw:name="f9" draw:formula="?f7 / 21600"/><draw:equation draw:name="f10" draw:formula="?f8 / 21600"/><draw:equation draw:name="f11" draw:formula="0 / ?f6"/><draw:equation draw:name="f12" draw:formula="?f1 / ?f6"/><draw:equation draw:name="f13" draw:formula="?f9 / ?f6"/><draw:equation draw:name="f14" draw:formula="?f10 / ?f6"/></draw:enhanced-geometry></draw:custom-shape><draw:connector draw:type="line" svg:x1="3.03125in" svg:y1="0.99931in" svg:x2="0.78125in" svg:y2="0.99931in" draw:id="id17" draw:style-name="a18" draw:name="Line 19"><svg:title/><svg:desc/></draw:connector><draw:connector draw:type="line" svg:x1="3.28889in" svg:y1="2.84028in" svg:x2="3.28889in" svg:y2="2.34028in" draw:id="id18" draw:style-name="a20" draw:name="Line 21"><svg:title/><svg:desc/></draw:connector><draw:custom-shape svg:x="3.12222in" svg:y="2.84653in" svg:width="0.65903in" svg:height="0.625in" draw:id="id19" draw:style-name="a21" draw:name="Rectangle 27"><svg:title/><svg:desc/><text:p text:style-name="P51">後<text:s text:c="2"/>門</text:p><text:p text:style-name="P52">警衛室</text:p><draw:enhanced-geometry draw:type="non-primitive" svg:viewBox="0 0 21600 21600" draw:enhanced-path="M 0 0 L 21600 0 21600 21600 0 21600 Z N"/></draw:custom-shape><draw:custom-shape svg:x="2.875in" svg:y="4.27014in" svg:width="1.375in" svg:height="0.5in" draw:id="id20" draw:style-name="a22" draw:name="AutoShape 30"><svg:title/><svg:desc/><text:p text:style-name="內文"><text:s text:c="4"/>停車場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8in" svg:y="3.62431in" svg:width="1.29167in" svg:height="0.375in" draw:id="id21" draw:style-name="a23" draw:name="Rectangle 31"><svg:title/><svg:desc/><text:p text:style-name="內文"><text:span text:style-name="T53">★</text:span><text:span text:style-name="T54">起點、終點</text:span><text:span text:style-name="T55"><text:s/></text:span></text:p><draw:enhanced-geometry draw:type="non-primitive" svg:viewBox="0 0 21600 21600" draw:enhanced-path="M 0 0 L 21600 0 21600 21600 0 21600 Z N"/></draw:custom-shape><draw:connector draw:type="line" svg:x1="5.26319in" svg:y1="2.47847in" svg:x2="4.60694in" svg:y2="2.47847in" draw:id="id22" draw:style-name="a25" draw:name="Line 37"><svg:title/><svg:desc/></draw:connector><draw:connector draw:type="line" svg:x1="5.40625in" svg:y1="1.55139in" svg:x2="5.39583in" svg:y2="2.36389in" draw:id="id23" draw:style-name="a27" draw:name="Line 38"><svg:title/><svg:desc/></draw:connector><draw:connector draw:type="line" svg:x1="5.41667in" svg:y1="0.93681in" svg:x2="5.41667in" svg:y2="1.38472in" draw:id="id24" draw:style-name="a29" draw:name="Line 39"><svg:title/><svg:desc/></draw:connector><draw:connector draw:type="line" svg:x1="3.25in" svg:y1="1.28681in" svg:x2="3.25in" svg:y2="0.78681in" draw:id="id25" draw:style-name="a31" draw:name="Line 40"><svg:title/><svg:desc/></draw:connector><draw:connector draw:type="line" svg:x1="5.01042in" svg:y1="0.75278in" svg:x2="5.38542in" svg:y2="0.75278in" draw:id="id26" draw:style-name="a33" draw:name="Line 47"><svg:title/><svg:desc/></draw:connector><draw:custom-shape svg:width="1.75972in" svg:height="0.48542in" draw:id="id27" draw:style-name="a34" draw:transform="translate(-0.87986in -0.24271in) rotate(-1.45121) translate(2.14931in 1.00382in)" draw:name="AutoShape 48"><svg:title/><svg:desc/><text:p text:style-name="P56">水</text:p><text:p text:style-name="P57"/><text:p text:style-name="P58"/><text:p text:style-name="P59"/><text:p text:style-name="P60"><text:span text:style-name="T61">圳</text:span></text:p><draw:enhanced-geometry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3005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?f7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18 / 50000"/><draw:equation draw:name="f24" draw:formula="?f17 / 50000"/><draw:equation draw:name="f25" draw:formula="?f21 * 10"/><draw:equation draw:name="f26" draw:formula="?f12 - ?f21"/><draw:equation draw:name="f27" draw:formula="abs(?f22)"/><draw:equation draw:name="f28" draw:formula="if(?f23, 0, ?f23)"/><draw:equation draw:name="f29" draw:formula="if(?f23, ?f23, 0)"/><draw:equation draw:name="f30" draw:formula="?f20 + ?f22"/><draw:equation draw:name="f31" draw:formula="?f20 - ?f22"/><draw:equation draw:name="f32" draw:formula="?f12 - ?f24"/><draw:equation draw:name="f33" draw:formula="?f25 / 3"/><draw:equation draw:name="f34" draw:formula="?f7 - ?f28"/><draw:equation draw:name="f35" draw:formula="?f11 - ?f29"/><draw:equation draw:name="f36" draw:formula="?f7 + ?f29"/><draw:equation draw:name="f37" draw:formula="?f11 + ?f28"/><draw:equation draw:name="f38" draw:formula="?f11 - ?f27"/><draw:equation draw:name="f39" draw:formula="?f21 - ?f33"/><draw:equation draw:name="f40" draw:formula="?f21 + ?f33"/><draw:equation draw:name="f41" draw:formula="?f26 - ?f33"/><draw:equation draw:name="f42" draw:formula="?f26 + ?f33"/><draw:equation draw:name="f43" draw:formula="?f28 + ?f35"/><draw:equation draw:name="f44" draw:formula="max(?f34, ?f36)"/><draw:equation draw:name="f45" draw:formula="min(?f35, ?f37)"/><draw:equation draw:name="f46" draw:formula="?f43 / 3"/><draw:equation draw:name="f47" draw:formula="?f34 + ?f46"/><draw:equation draw:name="f48" draw:formula="?f36 + ?f46"/><draw:equation draw:name="f49" draw:formula="?f47 + ?f35"/><draw:equation draw:name="f50" draw:formula="?f48 + ?f37"/><draw:equation draw:name="f51" draw:formula="?f49 / 2"/><draw:equation draw:name="f52" draw:formula="?f50 / 2"/></draw:enhanced-geometry></draw:custom-shape><draw:connector draw:type="line" svg:x1="4.16667in" svg:y1="0.76319in" svg:x2="4.6875in" svg:y2="0.76597in" draw:id="id28" draw:style-name="a36" draw:name="Line 51"><svg:title/><svg:desc/></draw:connector><draw:connector draw:type="line" svg:x1="3.35417in" svg:y1="0.76667in" svg:x2="3.97917in" svg:y2="0.76667in" draw:id="id29" draw:style-name="a38" draw:name="Line 52"><svg:title/><svg:desc/></draw:connector><draw:connector draw:type="line" svg:x1="4.90625in" svg:y1="2.62431in" svg:x2="5.15625in" svg:y2="2.62431in" draw:id="id30" draw:style-name="a39" draw:name="Line 56"><svg:title/><svg:desc/></draw:connector><draw:custom-shape svg:x="5.65625in" svg:y="3.99931in" svg:width="0.75in" svg:height="0.53889in" draw:id="id31" draw:style-name="a40" draw:name="Rectangle 59"><svg:title/><svg:desc/><text:p text:style-name="P62">萬芳樓</text:p><draw:enhanced-geometry draw:type="non-primitive" svg:viewBox="0 0 21600 21600" draw:enhanced-path="M 0 0 L 21600 0 21600 21600 0 21600 Z N"/></draw:custom-shape><draw:connector draw:type="line" svg:x1="4.40625in" svg:y1="4.74931in" svg:x2="4.90625in" svg:y2="4.74931in" draw:id="id32" draw:style-name="a41" draw:name="Line 61"><svg:title/><svg:desc/></draw:connector><draw:connector draw:type="line" svg:x1="3.25in" svg:y1="2.04444in" svg:x2="3.22153in" svg:y2="1.46111in" draw:id="id33" draw:style-name="a43" draw:name="AutoShape 63"><svg:title/><svg:desc/></draw:connector><draw:custom-shape svg:x="3.49514in" svg:y="1.91944in" svg:width="0.26042in" svg:height="0.25694in" draw:id="id34" draw:style-name="a44" draw:name="AutoShape 64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draw:frame draw:id="id35" draw:style-name="a45" draw:name="文字方塊 2" svg:x="3.78125in" svg:y="1.89931in" svg:width="1.07014in" svg:height="0.35in" style:rel-width="scale" style:rel-height="scale"><draw:text-box><text:p text:style-name="P63">領取信物<text:s/>(2次)</text:p></draw:text-box><svg:title/><svg:desc/></draw:frame><draw:custom-shape svg:x="3.37014in" svg:y="2.30833in" svg:width="0.625in" svg:height="0.51389in" draw:id="id36" draw:style-name="a46" draw:name="AutoShape 66"><svg:title/><svg:desc/><text:p text:style-name="P64"><text:span text:style-name="T65">回終</text:span><text:span text:style-name="T66">點點</text:span></text:p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draw:g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connector draw:type="line" svg:x1="3.17708in" svg:y1="0.12639in" svg:x2="4.92708in" svg:y2="0.12639in" draw:z-index="251656704" draw:id="id39" draw:style-name="a48" draw:name="Line 28" text:anchor-type="paragraph"><svg:title/><svg:desc/></draw:connector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八、競賽組別與賽程距離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組別</text:span></text:p>
          </table:table-cell>
          <table:table-cell table:style-name="TableCell93">
            <text:p text:style-name="P94"><text:span text:style-name="T95">賽程距離</text:span></text:p>
          </table:table-cell>
          <table:table-cell table:style-name="TableCell96">
            <text:p text:style-name="P97"><text:span text:style-name="T98">給獎名次</text:span></text:p>
          </table:table-cell>
          <table:table-cell table:style-name="TableCell99">
            <text:p text:style-name="P100"><text:span text:style-name="T101">備註</text:span></text:p>
          </table:table-cell>
        </table:table-row>
        <table:table-row table:style-name="TableRow102">
          <table:table-cell table:style-name="TableCell103">
            <text:p text:style-name="P104"><text:span text:style-name="T105">高中學生男子組</text:span></text:p>
          </table:table-cell>
          <table:table-cell table:style-name="TableCell106">
            <text:p text:style-name="P107"><text:span text:style-name="T108">2.5</text:span><text:span text:style-name="T109">公里</text:span></text:p>
          </table:table-cell>
          <table:table-cell table:style-name="TableCell110">
            <text:p text:style-name="P111"><text:span text:style-name="T112">前六名</text:span></text:p>
          </table:table-cell>
          <table:table-cell table:style-name="TableCell113" table:number-rows-spanned="2">
            <text:p text:style-name="P114">一、請穿著運動服參賽。</text:p>
            <text:p text:style-name="P115">二、患有心臟病、高血壓或其他不適合劇烈運動之疾病，請勿報名參加。</text:p>
          </table:table-cell>
        </table:table-row>
        <table:table-row table:style-name="TableRow116">
          <table:table-cell table:style-name="TableCell117">
            <text:p text:style-name="P118"><text:span text:style-name="T119">高中學生女子組</text:span></text:p>
          </table:table-cell>
          <table:table-cell table:style-name="TableCell120">
            <text:p text:style-name="P121"><text:span text:style-name="T122">2.5</text:span><text:span text:style-name="T123">公里</text:span></text:p>
          </table:table-cell>
          <table:table-cell table:style-name="TableCell124">
            <text:p text:style-name="P125"><text:span text:style-name="T126">前六名</text:span></text:p>
          </table:table-cell>
          <table:covered-table-cell>
            <text:p text:style-name="P127"/>
          </table:covered-table-cell>
        </table:table-row>
      </table:table>
      <text:p text:style-name="P128"/>
      <text:p text:style-name="P129"><text:span text:style-name="T130"><text:s text:c="6"/></text:span><text:span text:style-name="T131">參加資格</text:span><text:span text:style-name="T132">:</text:span><text:span text:style-name="T133">凡健康情況良好，自認能耐長途越野路跑之高中職在校學生。</text:span></text:p>
      <text:p text:style-name="P134"/>
      <text:p text:style-name="P135"><text:span text:style-name="T136">九、報名日期：即日起至</text:span><text:span text:style-name="T137">2</text:span><text:span text:style-name="T138">月</text:span><text:span text:style-name="T139">22</text:span><text:span text:style-name="T140">日</text:span><text:span text:style-name="T141">(</text:span><text:span text:style-name="T142">星期三</text:span><text:span text:style-name="T143">)<text:s/></text:span><text:span text:style-name="T144">下午</text:span><text:span text:style-name="T145">4</text:span><text:span text:style-name="T146">時止。</text:span><text:span text:style-name="T147"><text:s/></text:span></text:p>
      <text:soft-page-break/>
      <text:p text:style-name="P148">十、報名辦法：</text:p>
      <text:p text:style-name="P149"><text:span text:style-name="T150"><text:s text:c="4"/>(</text:span><text:span text:style-name="T151">一</text:span><text:span text:style-name="T152">)</text:span><text:span text:style-name="T153">依學校團體報名填寫報名表，接受個人報名。</text:span></text:p>
      <text:p text:style-name="P154"><text:span text:style-name="T155"><text:s text:c="4"/></text:span><text:span text:style-name="T156">(</text:span><text:span text:style-name="T157">二</text:span><text:span text:style-name="T158">)<text:s/></text:span><text:span text:style-name="T159">報名表：如附件</text:span><text:span text:style-name="T160">(</text:span><text:span text:style-name="T161">或</text:span><text:span text:style-name="T162"><text:s/>http://www.vnu.edu.tw</text:span><text:span text:style-name="T163">下載</text:span><text:span text:style-name="T164">)</text:span></text:p>
      <text:p text:style-name="P165"><text:span text:style-name="T166"><text:s text:c="4"/>(</text:span><text:span text:style-name="T167">三</text:span><text:span text:style-name="T168">)<text:s/></text:span><text:span text:style-name="T169">報名地點：萬能科技大學</text:span><text:span text:style-name="T170"><text:s text:c="2"/></text:span><text:span text:style-name="T171">楊登凱老師</text:span><text:span text:style-name="T172"><text:s/>(03-4515811<text:s/></text:span><text:span text:style-name="T173">轉</text:span><text:span text:style-name="T174">21500</text:span><text:span text:style-name="T175">、</text:span><text:span text:style-name="T176">21505)</text:span></text:p>
      <text:p text:style-name="P177"><text:span text:style-name="T178">或將報名表電子檔</text:span><text:span text:style-name="T179"><text:s/>mail</text:span><text:span text:style-name="T180">至</text:span><text:span text:style-name="T181"><text:s/></text:span><text:a xlink:href="mailto:yangkai@mail.vnu.edu.tw" office:target-frame-name="_top" xlink:show="replace"><text:span text:style-name="T182">yangkai@mail.vnu.edu.tw</text:span></text:a><text:span text:style-name="T183">；</text:span></text:p>
      <text:p text:style-name="P184"><text:span text:style-name="T185">請務必填寫電子郵件主旨：</text:span><text:span text:style-name="T186">106</text:span><text:span text:style-name="T187">年</text:span><text:span text:style-name="T188">桃園市萬能盃健康</text:span><text:span text:style-name="T189">路跑賽</text:span><text:span text:style-name="T190">。</text:span></text:p>
      <text:p text:style-name="P191">十一、比賽辦法：</text:p>
      <text:p text:style-name="P192"><text:span text:style-name="T193">各組選手抵達終點後，依序領取</text:span><text:span text:style-name="T194">名次卡</text:span><text:span text:style-name="T195">，於名次卡上填寫個人資料</text:span><text:span text:style-name="T196">(</text:span><text:span text:style-name="T197">務必填寫系所單位別</text:span><text:span text:style-name="T198">)</text:span><text:span text:style-name="T199">，並</text:span><text:span text:style-name="T200">交遞記錄台後，才算完成賽程並採計成績。</text:span></text:p>
      <text:p text:style-name="P201">十二、獎勵：</text:p>
      <text:p text:style-name="P202"><text:span text:style-name="T203">(</text:span><text:span text:style-name="T204">一</text:span><text:span text:style-name="T205">)</text:span><text:span text:style-name="T206">各組依完成之次序排名，男子組前</text:span><text:span text:style-name="T207">150</text:span><text:span text:style-name="T208">名、女子組前</text:span><text:span text:style-name="T209">50</text:span><text:span text:style-name="T210">名可獲得活動</text:span><text:span text:style-name="T211">T</text:span><text:span text:style-name="T212">恤乙件。</text:span><text:span text:style-name="T213"><text:s/></text:span></text:p>
      <text:p text:style-name="P214"><text:span text:style-name="T215">　　</text:span><text:span text:style-name="T216">(</text:span><text:span text:style-name="T217">二</text:span><text:span text:style-name="T218">)</text:span><text:span text:style-name="T219">各組選手完成之次序排名，男、女子組各錄取前</text:span><text:span text:style-name="T220">6</text:span><text:span text:style-name="T221">名頒發獎品。</text:span></text:p>
      <text:p text:style-name="P222"><text:span text:style-name="T223">十</text:span><text:span text:style-name="T224">三、其他說明：</text:span></text:p>
      <text:p text:style-name="P225"><text:span text:style-name="T226">(</text:span><text:span text:style-name="T227">一</text:span><text:span text:style-name="T228">)</text:span><text:span text:style-name="T229">比賽如遇重大事故或天雨需順延時，由主辦單位公告之。</text:span></text:p>
      <text:p text:style-name="P230"><text:span text:style-name="T231">　　</text:span><text:span text:style-name="T232">(</text:span><text:span text:style-name="T233">二</text:span><text:span text:style-name="T234">)</text:span><text:span text:style-name="T235">活動</text:span><text:span text:style-name="T236">T</text:span><text:span text:style-name="T237">恤於比賽結束後憑名次卡簽名領取。</text:span></text:p>
      <text:p text:style-name="P238"><text:span text:style-name="T239">　　</text:span><text:span text:style-name="T240">(</text:span><text:span text:style-name="T241">三</text:span><text:span text:style-name="T242">)</text:span><text:span text:style-name="T243">如患有心臟病、高血壓或其他不適合劇烈運動之疾病者，請勿報名參加，</text:span><text:span text:style-name="T244">若發生意外，自行負責</text:span><text:span text:style-name="T245">。</text:span></text:p>
      <text:p text:style-name="P246"/>
      <text:p text:style-name="P247"><text:span text:style-name="T248">十四、犯規罰則：違反下列規定者，以取消本次比賽資格且不計成績</text:span></text:p>
      <text:p text:style-name="P249"><text:span text:style-name="T250"><text:s text:c="4"/>(</text:span><text:span text:style-name="T251">一</text:span><text:span text:style-name="T252">)</text:span><text:span text:style-name="T253">男子組、女子組</text:span><text:span text:style-name="T254">，</text:span><text:span text:style-name="T255">未在折返點領取信物或蓋證明章</text:span><text:span text:style-name="T256">。</text:span></text:p>
      <text:p text:style-name="P257"><text:span text:style-name="T258"><text:s text:c="4"/>(</text:span><text:span text:style-name="T259">二</text:span><text:span text:style-name="T260">)</text:span><text:span text:style-name="T261">不遵守裁判規則及指示，違反運動精神和道德</text:span><text:span text:style-name="T262">(</text:span><text:span text:style-name="T263">如打架、辱罵裁判及大會工作人員</text:span><text:span text:style-name="T264">…</text:span><text:span text:style-name="T265">等</text:span><text:span text:style-name="T266">)</text:span><text:span text:style-name="T267">。</text:span></text:p>
      <text:p text:style-name="P268"><text:span text:style-name="T269"><text:s text:c="4"/></text:span><text:span text:style-name="T270">(</text:span><text:span text:style-name="T271">三</text:span><text:span text:style-name="T272">)</text:span><text:span text:style-name="T273">比賽行進路線中，抄近路或選手使用直排輪、滑板車及滑板</text:span><text:span text:style-name="T274">…</text:span><text:span text:style-name="T275">等有礙公平競賽之器械，或</text:span></text:p>
      <text:p text:style-name="P276"><text:span text:style-name="T277">借助他人之幫助而獲利者（如乘車</text:span><text:span text:style-name="T278">….</text:span><text:span text:style-name="T279">等）。</text:span></text:p>
      <text:p text:style-name="P280"><text:span text:style-name="T281">十五、本賽程未盡事宜由主辦單位審查決議，各單位不得異議。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<text:span text:style-name="T297"><draw:connector draw:type="line" svg:x1="4.5in" svg:y1="0.1375in" svg:x2="4.5in" svg:y2="0.1375in" draw:z-index="251657728" draw:id="id40" draw:style-name="a49" draw:name="Line 58" text:anchor-type="paragraph"><svg:title/><svg:desc/></draw:connector></text:span><text:span text:style-name="T298">106</text:span><text:span text:style-name="T299">年桃園市萬能盃健康</text:span><text:span text:style-name="T300">路跑賽</text:span><text:span text:style-name="T301">報名表</text:span></text:p>
      <text:p text:style-name="P302">報名日期：即日起至2月22日(星期三)<text:s/>下午4時止(不受理現場報名)</text:p>
      <text:p text:style-name="P303">活動洽詢：體育室<text:s/>(03) 4515811分機22400、22401</text:p>
      <text:p text:style-name="P304"><text:span text:style-name="T305">報名地點：</text:span><text:span text:style-name="T306">萬能科技大學</text:span><text:span text:style-name="T307"><text:s text:c="2"/></text:span><text:span text:style-name="T308">戴世正老師</text:span><text:span text:style-name="T309"><text:s/>(03-4515811<text:s/></text:span><text:span text:style-name="T310">轉</text:span><text:span text:style-name="T311">21500</text:span><text:span text:style-name="T312">、</text:span><text:span text:style-name="T313">21505)</text:span></text:p>
      <text:p text:style-name="P314"><text:span text:style-name="T315"><text:s text:c="12"/></text:span><text:span text:style-name="T316">或將報名表電子檔</text:span><text:span text:style-name="T317"><text:s/></text:span><text:a xlink:href="mailto:mail至vnu1972@mail.vnu.edu.tw" office:target-frame-name="_top" xlink:show="replace"><text:span text:style-name="T318">mail</text:span><text:span text:style-name="T319">至</text:span><text:span text:style-name="T320">vnu1972@mail.vnu.edu.tw</text:span></text:a><text:span text:style-name="T321"><text:s/></text:span><text:span text:style-name="T322">請務必填寫電子郵件</text:span></text:p>
      <text:p text:style-name="P323"><text:span text:style-name="T324"><text:s text:c="12"/></text:span><text:span text:style-name="T325">主旨：</text:span><text:span text:style-name="T326">106</text:span><text:span text:style-name="T327">年桃園市萬能盃健康路跑賽</text:span><text:span text:style-name="T328">)</text:span><text:span text:style-name="T329">。</text:span></text:p>
      <text:p text:style-name="P330"><text:span text:style-name="T331">學校</text:span><text:span text:style-name="T332">:</text:span><text:span text:style-name="T333"><text:s text:c="23"/></text:span><text:span text:style-name="T334"><text:s text:c="13"/>□<text:s/></text:span><text:span text:style-name="T335">男子組</text:span><text:span text:style-name="T336"><text:s text:c="4"/>□<text:s/></text:span><text:span text:style-name="T337">女子組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姓<text:s/>名</text:p>
          </table:table-cell>
          <table:table-cell table:style-name="TableCell346">
            <text:p text:style-name="P347">生日</text:p>
          </table:table-cell>
          <table:table-cell table:style-name="TableCell348">
            <text:p text:style-name="P349">身份證字號</text:p>
          </table:table-cell>
          <table:table-cell table:style-name="TableCell350">
            <text:p text:style-name="P351">聯絡電話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內文"/>
      <text:soft-page-break/>
      <text:p text:style-name="P505"><text:span text:style-name="T506">106</text:span><text:span text:style-name="T507">年桃園市萬能盃健康路跑賽</text:span><text:span text:style-name="T508">運動員保證書</text:span></text:p>
      <text:p text:style-name="P509"><text:span text:style-name="T510">本人</text:span><text:span text:style-name="T511"><text:s text:c="12"/></text:span><text:span text:style-name="T512">確實符合參加</text:span><text:span text:style-name="T513"><text:s/></text:span><text:span text:style-name="T514">106</text:span><text:span text:style-name="T515">年桃園市萬能盃健康路跑賽</text:span></text:p>
      <text:p text:style-name="P516">運動員參賽資格，且身體狀況適宜參加劇烈運動競賽，特此具結保證。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(</text:span><text:span text:style-name="T524">加蓋學校、單位印信</text:span><text:span text:style-name="T525">)</text:span></text:p>
          </table:table-cell>
          <table:table-cell table:style-name="TableCell526">
            <text:p text:style-name="P527">學校：</text:p>
            <text:p text:style-name="P528">姓名：</text:p>
            <text:p text:style-name="P529">性別：</text:p>
            <text:p text:style-name="P530">出生年月日：</text:p>
            <text:p text:style-name="P531">身分證字號：</text:p>
            <text:p text:style-name="P532"><text:span text:style-name="T533">本人或監護人同意簽名：</text:span></text:p>
          </table:table-cell>
        </table:table-row>
      </table:table>
      <text:p text:style-name="P534"/>
      <text:p text:style-name="P535"/>
      <text:p text:style-name="P536">中華民國<text:s text:c="21"/>年<text:s text:c="17"/>月<text:s text:c="16"/>日</text:p>
      <text:p text:style-name="P537">註：</text:p>
      <text:p text:style-name="Default"><text:span text:style-name="T538">一、</text:span><text:span text:style-name="T539">保證書各項資料必須正確詳填，如資料不全，得依規定取消資格。</text:span></text:p>
      <text:p text:style-name="P540"><text:span text:style-name="T541">二、保證書必須由運動員親自簽名，以示負責，未滿</text:span><text:span text:style-name="T542">18</text:span><text:span text:style-name="T543">歲者，必須由監護人簽字同意。</text:span></text:p>
      <text:p text:style-name="內文"><text:span text:style-name="T544">三、請各參加學校依照註冊運動員名單及各項證明資料分別裝訂成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28" svg:viewBox="0 0 20 30" svg:d="m10 0-10 30h20z"/>
    <draw:marker draw:name="a35" svg:viewBox="0 0 20 30" svg:d="m10 0-10 30h20z"/>
    <draw:marker draw:name="a19" svg:viewBox="0 0 20 30" svg:d="m10 0-10 30h20z"/>
    <draw:marker draw:name="a24" svg:viewBox="0 0 20 30" svg:d="m10 0-10 30h20z"/>
    <draw:marker draw:name="a30" svg:viewBox="0 0 20 30" svg:d="m10 0-10 30h20z"/>
    <draw:marker draw:name="a42" svg:viewBox="0 0 20 30" svg:d="m10 0-10 30h20z"/>
    <draw:marker draw:name="a37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能盃健康路跑報名表</dc:title>
    <dc:subject/>
    <meta:initial-creator>user</meta:initial-creator>
    <dc:creator>A</dc:creator>
    <meta:creation-date>2017-02-10T08:56:00Z</meta:creation-date>
    <dc:date>2017-02-10T08:58:00Z</dc:date>
    <meta:print-date>2017-01-13T01:18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89" meta:character-count="1934" meta:row-count="13" meta:non-whitespace-character-count="1648"/>
  </office:meta>
</office:document-meta>
</file>