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line-height="150%" fo:margin-left="0.6666in" fo:text-indent="-0.6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language-asian="zh" style:country-asian="HK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150%"/>
      <style:text-properties style:font-name="標楷體" style:font-name-asian="標楷體"/>
    </style:style>
    <style:style style:name="P44" style:parent-style-name="內文" style:family="paragraph">
      <style:paragraph-properties fo:line-height="150%"/>
      <style:text-properties style:font-name="標楷體" style:font-name-asian="標楷體"/>
    </style:style>
    <style:style style:name="P45" style:parent-style-name="內文" style:family="paragraph">
      <style:paragraph-properties fo:line-height="150%"/>
      <style:text-properties style:font-name="標楷體" style:font-name-asian="標楷體"/>
    </style:style>
    <style:style style:name="P46" style:parent-style-name="內文" style:family="paragraph">
      <style:paragraph-properties fo:line-height="150%" fo:text-indent="0.2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language-asian="zh" style:country-asian="HK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line-height="150%"/>
      <style:text-properties style:font-name="標楷體" style:font-name-asian="標楷體"/>
    </style:style>
    <style:style style:name="P51" style:parent-style-name="內文" style:family="paragraph">
      <style:paragraph-properties fo:line-height="150%"/>
      <style:text-properties style:font-name="標楷體" style:font-name-asian="標楷體"/>
    </style:style>
    <style:style style:name="P52" style:parent-style-name="內文" style:family="paragraph">
      <style:paragraph-properties fo:line-height="150%"/>
      <style:text-properties style:font-name="標楷體" style:font-name-asian="標楷體"/>
    </style:style>
    <style:style style:name="P53" style:parent-style-name="內文" style:family="paragraph">
      <style:paragraph-properties fo:line-height="150%" fo:margin-left="0.5in" fo:text-indent="-0.5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line-height="150%" fo:margin-left="0.5in" fo:text-indent="-0.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150%" fo:margin-left="0.5in" fo:text-indent="-0.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150%" fo:margin-left="0.5in" fo:text-indent="-0.5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line-height="150%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8" style:family="table-column">
      <style:table-column-properties style:column-width="3.3236in"/>
    </style:style>
    <style:style style:name="TableColumn89" style:family="table-column">
      <style:table-column-properties style:column-width="3.7409in"/>
    </style:style>
    <style:style style:name="Table87" style:family="table">
      <style:table-properties style:width="7.0645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150%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150%"/>
      <style:text-properties style:font-name="標楷體" style:font-name-asian="標楷體"/>
    </style:style>
    <style:style style:name="TableRow95" style:family="table-row">
      <style:table-row-properties style:min-row-height="0.427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150%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line-height="150%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150%"/>
      <style:text-properties style:font-name="標楷體" style:font-name-asian="標楷體"/>
    </style:style>
    <style:style style:name="TableRow103" style:family="table-row">
      <style:table-row-properties style:min-row-height="0.3125in"/>
    </style:style>
    <style:style style:name="P104" style:parent-style-name="內文" style:family="paragraph">
      <style:paragraph-properties fo:line-height="150%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150%"/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150%"/>
      <style:text-properties style:font-name="標楷體" style:font-name-asian="標楷體"/>
    </style:style>
    <style:style style:name="P110" style:parent-style-name="內文" style:family="paragraph">
      <style:paragraph-properties fo:line-height="150%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150%"/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150%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150%"/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150%"/>
      <style:text-properties style:font-name="標楷體" style:font-name-asian="標楷體"/>
    </style:style>
    <style:style style:name="P126" style:parent-style-name="內文" style:family="paragraph">
      <style:paragraph-properties fo:line-height="150%" fo:margin-left="0.5in" fo:text-indent="0.6666in">
        <style:tab-stops/>
      </style:paragraph-properties>
    </style:style>
  </office:automatic-styles>
  <office:body>
    <office:text text:use-soft-page-breaks="true">
      <text:p text:style-name="P1"><text:span text:style-name="T2">國立</text:span><text:span text:style-name="T3">華南</text:span><text:span text:style-name="T4">高</text:span><text:span text:style-name="T5">商</text:span><text:span text:style-name="T6"><text:s text:c="2"/>百合志工團</text:span><text:span text:style-name="T7">10</text:span><text:span text:style-name="T8">7</text:span><text:span text:style-name="T9">年</text:span><text:span text:style-name="T10">寒</text:span><text:span text:style-name="T11">假泰北緬甸服務</text:span><text:span text:style-name="T12">學習活動</text:span><text:span text:style-name="T13">報名表</text:span></text:p>
      <text:p text:style-name="P14">壹、依據：教育部中小學國際教育白皮書、本校優質化計劃。</text:p>
      <text:p text:style-name="P15"><text:span text:style-name="T16">貳、</text:span><text:span text:style-name="T17">協辦單位：</text:span><text:span text:style-name="T18">泰國滿星疊</text:span><text:span text:style-name="T19">大同中學</text:span><text:span text:style-name="T20">(張明光校長00966-860029893)</text:span><text:span text:style-name="T21">、泰北文教推廣協會</text:span><text:span text:style-name="T22">(</text:span><text:span text:style-name="T23">NO45,MU4,PONG-NGAM, MAESAI,</text:span><text:span text:style-name="T24">CHIANG RAI</text:span><text:span text:style-name="T25">)</text:span><text:span text:style-name="T26"><text:s/></text:span></text:p>
      <text:p text:style-name="P27"><text:span text:style-name="T28">參</text:span><text:span text:style-name="T29">、實施時間</text:span><text:span text:style-name="T30">：</text:span><text:span text:style-name="T31">107</text:span><text:span text:style-name="T32">年</text:span><text:span text:style-name="T33">2</text:span><text:span text:style-name="T34">月</text:span><text:span text:style-name="T35">1</text:span><text:span text:style-name="T36">日至</text:span><text:span text:style-name="T37">2</text:span><text:span text:style-name="T38">月</text:span><text:span text:style-name="T39">11</text:span><text:span text:style-name="T40">日，共1</text:span><text:span text:style-name="T41">1</text:span><text:span text:style-name="T42">天。</text:span></text:p>
      <text:p text:style-name="P43">肆、活動內容：教學服務、人文關懷、文化導覽、參觀旅遊、國際志工交流。</text:p>
      <text:p text:style-name="P44">伍、活動地點：泰北、緬甸萊果旺<text:s/>(緬甸僅入邊界，不用辦簽證)</text:p>
      <text:p text:style-name="P45">陸、費用:$25,000(包含食宿交通、保險及捐贈物品；護照及泰國簽證，請自行自費辦理)</text:p>
      <text:p text:style-name="P46"><text:span text:style-name="T47">☆請在11月底以前繳交(民雄郵局柳勝國0051329-0210185)，臨時不去者，</text:span><text:span text:style-name="T48">全額</text:span><text:span text:style-name="T49">退費。</text:span></text:p>
      <text:p text:style-name="P50">柒、證書：由泰北文教推廣協會頒發國際志工服務證明書(言行不正者不發證書)</text:p>
      <text:p text:style-name="P51">捌、報名事宜：對外開放，歡迎各界人士參加，即日起報名，額滿截止。</text:p>
      <text:p text:style-name="P52">（請儘可能用e-mail報名；若用傳真請務必工整清楚，傳真至05-2781232）　</text:p>
      <text:p text:style-name="P53"><text:span text:style-name="T54">◎</text:span><text:span text:style-name="T55">本活動榮獲教育部服務學習示範性計劃競賽特優獎，</text:span><text:span text:style-name="T56">歷屆</text:span><text:span text:style-name="T57">服務內容及當地人文風情介紹</text:span><text:span text:style-name="T58">，</text:span><text:span text:style-name="T59">請上</text:span><text:span text:style-name="T60">「</text:span><text:span text:style-name="T61">百合志工團</text:span><text:span text:style-name="T62">」</text:span><text:span text:style-name="T63">網站</text:span><text:span text:style-name="T64">。</text:span></text:p>
      <text:p text:style-name="P65">◎詳情請洽學務主任柳勝國【電話05-2779338】【e-mail：k431220@yahoo.com.tw】</text:p>
      <text:p text:style-name="P66"><text:s text:c="24"/>【台灣手機0920425548】【泰國手機009-66-622508136】</text:p>
      <text:p text:style-name="P67"><text:span text:style-name="T68">………………………………………………………………………………………………………</text:span></text:p>
      <text:p text:style-name="P69"><text:span text:style-name="T70"><text:s/></text:span><text:span text:style-name="T71">百合</text:span><text:span text:style-name="T72">志工團</text:span><text:span text:style-name="T73">第</text:span><text:span text:style-name="T74">2</text:span><text:span text:style-name="T75">3</text:span><text:span text:style-name="T76">屆</text:span><text:span text:style-name="T77">泰北</text:span><text:span text:style-name="T78">緬甸</text:span><text:span text:style-name="T79">服務</text:span><text:span text:style-name="T80">學習</text:span><text:span text:style-name="T81">活動</text:span><text:span text:style-name="T82">報名表</text:span><text:span text:style-name="T83">（若用手寫，</text:span><text:span text:style-name="T84">請務必</text:span><text:span text:style-name="T85">清晰）</text:span><text:span text:style-name="T86">　　　　　　　</text:span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姓名：　　　　　　<text:s text:c="7"/>（性別：　　）</text:p>
          </table:table-cell>
          <table:table-cell table:style-name="TableCell93">
            <text:p text:style-name="P94">學校：　　　　　　　　　<text:s/>班別：　　</text:p>
          </table:table-cell>
        </table:table-row>
        <table:table-row table:style-name="TableRow95">
          <table:table-cell table:style-name="TableCell96" table:number-rows-spanned="2">
            <text:p text:style-name="P97"><text:span text:style-name="T98">護照英文姓名：</text:span><text:span text:style-name="T99">（未辦者，辦好後再告知）</text:span></text:p>
            <text:p text:style-name="P100"/>
          </table:table-cell>
          <table:table-cell table:style-name="TableCell101">
            <text:p text:style-name="P102">身分證號碼：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生日：民國　　年　　月　　日</text:p>
          </table:table-cell>
        </table:table-row>
        <table:table-row table:style-name="TableRow107">
          <table:table-cell table:style-name="TableCell108">
            <text:p text:style-name="P109">e-mail信箱：（務必要填，以便傳寄通知）</text:p>
            <text:p text:style-name="P110"/>
          </table:table-cell>
          <table:table-cell table:style-name="TableCell111">
            <text:p text:style-name="P112">聯絡地址：(務必要填，以便寄證書或活動手冊)</text:p>
          </table:table-cell>
        </table:table-row>
        <table:table-row table:style-name="TableRow113">
          <table:table-cell table:style-name="TableCell114">
            <text:p text:style-name="P115"><text:span text:style-name="T116">□</text:span><text:span text:style-name="T117">葷</text:span><text:span text:style-name="T118">；</text:span><text:span text:style-name="T119">□</text:span><text:span text:style-name="T120">素</text:span></text:p>
          </table:table-cell>
          <table:table-cell table:style-name="TableCell121">
            <text:p text:style-name="P122">手機或電話：</text:p>
          </table:table-cell>
        </table:table-row>
        <table:table-row table:style-name="TableRow123">
          <table:table-cell table:style-name="TableCell124" table:number-columns-spanned="2">
            <text:p text:style-name="P125">緊急聯絡人： <text:s text:c="9"/><text:s text:c="13"/>聯絡人手機或電話：</text:p>
          </table:table-cell>
          <table:covered-table-cell/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華南高商辦理『海外體驗學習活動』實施計畫</dc:title>
    <meta:initial-creator>schop</meta:initial-creator>
    <dc:creator>user</dc:creator>
    <meta:creation-date>2017-09-18T03:00:00Z</meta:creation-date>
    <dc:date>2017-09-18T03:00:00Z</dc:date>
    <meta:print-date>2015-08-29T05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6" meta:row-count="6" meta:non-whitespace-character-count="764"/>
  </office:meta>
</office:document-meta>
</file>