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150%" fo:margin-left="0.6666in" fo:text-indent="-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ableColumn33" style:family="table-column">
      <style:table-column-properties style:column-width="1.0597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5937in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1.7715in"/>
    </style:style>
    <style:style style:name="Table32" style:family="table">
      <style:table-properties style:width="6.37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新細明體" style:language-asian="zh" style:country-asian="HK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150%" fo:margin-left="0.5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150%" fo:margin-left="0.5in" fo:text-indent="-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3.3236in"/>
    </style:style>
    <style:style style:name="TableColumn177" style:family="table-column">
      <style:table-column-properties style:column-width="3.7409in"/>
    </style:style>
    <style:style style:name="Table175" style:family="table">
      <style:table-properties style:width="7.064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TableRow183" style:family="table-row">
      <style:table-row-properties style:min-row-height="0.42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TableRow191" style:family="table-row">
      <style:table-row-properties style:min-row-height="0.3125in"/>
    </style:style>
    <style:style style:name="P192" style:parent-style-name="內文" style:family="paragraph">
      <style:paragraph-properties fo:line-height="150%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line-height="150%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P234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2">國立</text:span><text:span text:style-name="T3">華南</text:span><text:span text:style-name="T4">高</text:span><text:span text:style-name="T5">商</text:span><text:span text:style-name="T6"><text:s text:c="2"/>百合志工團</text:span><text:span text:style-name="T7">107</text:span><text:span text:style-name="T8">年</text:span><text:span text:style-name="T9">暑</text:span><text:span text:style-name="T10">假</text:span><text:span text:style-name="T11">國際</text:span><text:span text:style-name="T12">服務</text:span><text:span text:style-name="T13">學習活動</text:span><text:span text:style-name="T14">報名表</text:span></text:p>
      <text:p text:style-name="P15"><text:span text:style-name="T16">壹、依據</text:span><text:span text:style-name="T17">：</text:span><text:span text:style-name="T18">本校優質化計劃</text:span><text:span text:style-name="T19">、</text:span><text:span text:style-name="T20">本校品德教育深耕及推廣計劃</text:span><text:span text:style-name="T21">。</text:span></text:p>
      <text:p text:style-name="P22"><text:span text:style-name="T23">貳、</text:span><text:span text:style-name="T24">合</text:span><text:span text:style-name="T25">辦單位：</text:span><text:span text:style-name="T26">舊鞋救命國際基督關懷協會</text:span><text:span text:style-name="T27">、泰北文教推廣協會</text:span></text:p>
      <text:p text:style-name="P28">參、活動內容：教學服務、人文關懷、文化導覽、參觀旅遊、國際志工交流。</text:p>
      <text:p text:style-name="P29"><text:span text:style-name="T30">肆、</text:span><text:span text:style-name="T31">活動梯隊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國家</text:span></text:p>
          </table:table-cell>
          <table:table-cell table:style-name="TableCell43">
            <text:p text:style-name="P44"><text:span text:style-name="T45">日期</text:span></text:p>
          </table:table-cell>
          <table:table-cell table:style-name="TableCell46">
            <text:p text:style-name="P47"><text:span text:style-name="T48">人數</text:span></text:p>
          </table:table-cell>
          <table:table-cell table:style-name="TableCell49">
            <text:p text:style-name="P50"><text:span text:style-name="T51">對象</text:span></text:p>
          </table:table-cell>
          <table:table-cell table:style-name="TableCell52">
            <text:p text:style-name="P53"><text:span text:style-name="T54">費用</text:span></text:p>
          </table:table-cell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>
            <text:p text:style-name="P60"><text:span text:style-name="T61">泰北第一梯</text:span></text:p>
          </table:table-cell>
          <table:table-cell table:style-name="TableCell62">
            <text:p text:style-name="P63">7/5-7/15</text:p>
          </table:table-cell>
          <table:table-cell table:style-name="TableCell64">
            <text:p text:style-name="P65"><text:span text:style-name="T66">60</text:span><text:span text:style-name="T67">人</text:span></text:p>
          </table:table-cell>
          <table:table-cell table:style-name="TableCell68">
            <text:p text:style-name="P69"><text:span text:style-name="T70">師生</text:span></text:p>
          </table:table-cell>
          <table:table-cell table:style-name="TableCell71">
            <text:p text:style-name="P72"><text:span text:style-name="T73">25000</text:span><text:span text:style-name="T74">元</text:span></text:p>
          </table:table-cell>
          <table:table-cell table:style-name="TableCell75">
            <text:p text:style-name="P76"><text:span text:style-name="T77">用中文教學</text:span></text:p>
          </table:table-cell>
        </table:table-row>
        <table:table-row table:style-name="TableRow78">
          <table:table-cell table:style-name="TableCell79">
            <text:p text:style-name="P80"><text:span text:style-name="T81">史瓦濟蘭</text:span></text:p>
          </table:table-cell>
          <table:table-cell table:style-name="TableCell82">
            <text:p text:style-name="P83">7/26-8/7</text:p>
          </table:table-cell>
          <table:table-cell table:style-name="TableCell84">
            <text:p text:style-name="P85"><text:span text:style-name="T86">20</text:span><text:span text:style-name="T87">人</text:span></text:p>
          </table:table-cell>
          <table:table-cell table:style-name="TableCell88">
            <text:p text:style-name="P89"><text:span text:style-name="T90">教師</text:span></text:p>
          </table:table-cell>
          <table:table-cell table:style-name="TableCell91">
            <text:p text:style-name="P92"><text:span text:style-name="T93">AA</text:span><text:span text:style-name="T94">制，約</text:span><text:span text:style-name="T95">9</text:span><text:span text:style-name="T96">萬</text:span></text:p>
          </table:table-cell>
          <table:table-cell table:style-name="TableCell97">
            <text:p text:style-name="P98"><text:span text:style-name="T99">向舊鞋救命協費繳費</text:span></text:p>
          </table:table-cell>
        </table:table-row>
        <table:table-row table:style-name="TableRow100">
          <table:table-cell table:style-name="TableCell101">
            <text:p text:style-name="P102"><text:span text:style-name="T103">泰北第二梯</text:span></text:p>
          </table:table-cell>
          <table:table-cell table:style-name="TableCell104">
            <text:p text:style-name="P105">8/16-8/26</text:p>
          </table:table-cell>
          <table:table-cell table:style-name="TableCell106">
            <text:p text:style-name="P107"><text:span text:style-name="T108">60</text:span><text:span text:style-name="T109">人</text:span></text:p>
          </table:table-cell>
          <table:table-cell table:style-name="TableCell110">
            <text:p text:style-name="P111"><text:span text:style-name="T112">師生</text:span></text:p>
          </table:table-cell>
          <table:table-cell table:style-name="TableCell113">
            <text:p text:style-name="P114"><text:span text:style-name="T115">25000</text:span><text:span text:style-name="T116">元</text:span></text:p>
          </table:table-cell>
          <table:table-cell table:style-name="TableCell117">
            <text:p text:style-name="P118"><text:span text:style-name="T119">用中文教學</text:span></text:p>
          </table:table-cell>
        </table:table-row>
      </table:table>
      <text:p text:style-name="P120"><text:span text:style-name="T121">☆</text:span><text:span text:style-name="T122">泰北</text:span><text:span text:style-name="T123">費用</text:span><text:span text:style-name="T124">:$25,000</text:span><text:span text:style-name="T125">，</text:span><text:span text:style-name="T126">民雄郵局柳勝國0051329-0210185</text:span><text:span text:style-name="T127">，</text:span><text:span text:style-name="T128">第一梯</text:span><text:span text:style-name="T129">請在5月底</text:span><text:span text:style-name="T130">、</text:span><text:span text:style-name="T131">第二梯</text:span><text:span text:style-name="T132">請在6月底以前繳交</text:span><text:span text:style-name="T133">(</text:span><text:span text:style-name="T134">包含食宿交通保險及教材贈品；護照及泰國</text:span><text:span text:style-name="T135">簽證</text:span><text:span text:style-name="T136">，請自行自費辦理</text:span><text:span text:style-name="T137">)</text:span></text:p>
      <text:p text:style-name="P138"><text:span text:style-name="T139">伍</text:span><text:span text:style-name="T140">、</text:span><text:span text:style-name="T141">證書：頒發</text:span><text:span text:style-name="T142">國際志工</text:span><text:span text:style-name="T143">服務證明書(言行不正者不發證書)</text:span></text:p>
      <text:p text:style-name="P144"><text:span text:style-name="T145">陸</text:span><text:span text:style-name="T146">、</text:span><text:span text:style-name="T147">即日起報名</text:span><text:span text:style-name="T148">，</text:span><text:span text:style-name="T149">額滿截止，</text:span><text:span text:style-name="T150">e-mail報名k431220@yahoo.com.tw；傳真</text:span><text:span text:style-name="T151">報名</text:span><text:span text:style-name="T152">05-2781232</text:span></text:p>
      <text:p text:style-name="P153"><text:span text:style-name="T154">◎本活動榮獲教育部服務學習示範性計劃競賽「</text:span><text:span text:style-name="T155">特優獎</text:span><text:span text:style-name="T156">」，</text:span><text:span text:style-name="T157">請上</text:span><text:span text:style-name="T158">「</text:span><text:span text:style-name="T159">百合志工團</text:span><text:span text:style-name="T160">」網站</text:span><text:span text:style-name="T161">參考</text:span><text:span text:style-name="T162">。</text:span></text:p>
      <text:p text:style-name="P163"><text:span text:style-name="T164">◎</text:span><text:span text:style-name="T165">詳情</text:span><text:span text:style-name="T166">請洽學務主任柳勝國【電話05-2779338】【</text:span><text:span text:style-name="T167">手機:0920425548</text:span><text:span text:style-name="T168">】</text:span></text:p>
      <text:p text:style-name="P169"><text:span text:style-name="T170"><text:s text:c="4"/></text:span><text:span text:style-name="T171">百合志工團</text:span><text:span text:style-name="T172">107</text:span><text:span text:style-name="T173">年暑假國際</text:span><text:span text:style-name="T174">活動報名表（若用手寫，請務必清晰）　　　　　　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姓名：　　　　　　 <text:s text:c="6"/>（性別：　　）</text:p>
          </table:table-cell>
          <table:table-cell table:style-name="TableCell181">
            <text:p text:style-name="P182">學校：　　　　　　　　　 班別：　　</text:p>
          </table:table-cell>
        </table:table-row>
        <table:table-row table:style-name="TableRow183">
          <table:table-cell table:style-name="TableCell184" table:number-rows-spanned="2">
            <text:p text:style-name="P185"><text:span text:style-name="T186">護照英文姓名：</text:span><text:span text:style-name="T187">（未辦者，辦好後再告知）</text:span></text:p>
            <text:p text:style-name="P188"/>
          </table:table-cell>
          <table:table-cell table:style-name="TableCell189">
            <text:p text:style-name="P190">身分證號碼：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生日：民國　　年　　月　　日</text:p>
          </table:table-cell>
        </table:table-row>
        <table:table-row table:style-name="TableRow195">
          <table:table-cell table:style-name="TableCell196">
            <text:p text:style-name="P197"><text:span text:style-name="T198">e-mail信箱：</text:span><text:span text:style-name="T199">（務必要填，以便傳活動通知）</text:span></text:p>
            <text:p text:style-name="P200"/>
          </table:table-cell>
          <table:table-cell table:style-name="TableCell201">
            <text:p text:style-name="P202"><text:span text:style-name="T203">聯絡地址：</text:span><text:span text:style-name="T204">(務必要填，以便寄證書或活動手冊)</text:span></text:p>
          </table:table-cell>
        </table:table-row>
        <table:table-row table:style-name="TableRow205">
          <table:table-cell table:style-name="TableCell206">
            <text:p text:style-name="P207">□葷；□素</text:p>
          </table:table-cell>
          <table:table-cell table:style-name="TableCell208">
            <text:p text:style-name="P209">手機或電話：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參加梯次：□</text:span><text:span text:style-name="T214">泰北</text:span><text:span text:style-name="T215">第一梯7/</text:span><text:span text:style-name="T216">5</text:span><text:span text:style-name="T217">至7/1</text:span><text:span text:style-name="T218">5</text:span><text:span text:style-name="T219">；</text:span><text:span text:style-name="T220"><text:s text:c="3"/>□</text:span><text:span text:style-name="T221">史瓦濟蘭；</text:span><text:span text:style-name="T222"><text:s text:c="2"/></text:span><text:span text:style-name="T223"><text:s text:c="5"/></text:span><text:span text:style-name="T224"><text:s/></text:span><text:span text:style-name="T225">□</text:span><text:span text:style-name="T226">泰北</text:span><text:span text:style-name="T227">第二梯8/1</text:span><text:span text:style-name="T228">6</text:span><text:span text:style-name="T229">至8/2</text:span><text:span text:style-name="T230">6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緊急聯絡人： <text:s text:c="8"/><text:s text:c="12"/>聯絡人手機或電話：</text:p>
          </table:table-cell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商辦理『海外體驗學習活動』實施計畫</dc:title>
    <meta:initial-creator>schop</meta:initial-creator>
    <dc:creator>user</dc:creator>
    <meta:creation-date>2018-03-02T02:21:00Z</meta:creation-date>
    <dc:date>2018-03-02T02:21:00Z</dc:date>
    <meta:print-date>2017-02-20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