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text-align="justify" fo:margin-bottom="0.075in" fo:line-height="0.2777in"/>
      <style:text-properties fo:font-size="12pt" style:font-size-asian="12pt" style:font-size-complex="12pt"/>
    </style:style>
    <style:style style:name="P19" style:parent-style-name="本文" style:family="paragraph">
      <style:paragraph-properties fo:margin-bottom="0.075in" fo:line-height="0.2222in"/>
      <style:text-properties fo:font-size="12pt" style:font-size-asian="12pt" style:font-size-complex="12pt"/>
    </style:style>
    <style:style style:name="P20" style:parent-style-name="本文" style:family="paragraph">
      <style:paragraph-properties fo:text-align="justify" fo:margin-bottom="0.075in" fo:line-height="0.2777in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65" style:parent-style-name="本文" style:family="paragraph">
      <style:paragraph-properties fo:text-align="justify" fo:margin-bottom="0.075in" fo:line-height="0.2222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P68" style:parent-style-name="本文" style:family="paragraph">
      <style:paragraph-properties fo:text-align="justify" fo:margin-bottom="0.075in" fo:line-height="0.2222in"/>
      <style:text-properties fo:font-size="12pt" style:font-size-asian="12pt" style:font-size-complex="12pt"/>
    </style:style>
    <style:style style:name="P69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margin-left="1.5069in" fo:text-indent="-1.5069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Calibri" fo:color="#000000" fo:background-color="#FFFFFF"/>
    </style:style>
    <style:style style:name="T77" style:parent-style-name="預設段落字型" style:family="text">
      <style:text-properties style:font-name="標楷體" style:font-name-asian="標楷體" fo:color="#000000" fo:background-color="#FFFFFF"/>
    </style:style>
    <style:style style:name="P78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Arial" style:font-name-complex="Arial" fo:color="#000000" fo:background-color="#FFFFFF"/>
    </style:style>
    <style:style style:name="T88" style:parent-style-name="預設段落字型" style:family="text">
      <style:text-properties style:font-name="標楷體" style:font-name-asian="標楷體" fo:color="#0000CC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英語文學科中心108年度教師專業成長研習</text:p>
      <text:p text:style-name="P4"><text:span text:style-name="T5">領綱</text:span><text:span text:style-name="T6">導</text:span><text:span text:style-name="T7">讀與</text:span><text:span text:style-name="T8">教</text:span><text:span text:style-name="T9">學示例推廣</text:span><text:span text:style-name="T10">研</text:span><text:span text:style-name="T11">習</text:span><text:span text:style-name="T12">(</text:span><text:span text:style-name="T13">新北市立林口高級中學</text:span><text:span text:style-name="T14">)</text:span><text:span text:style-name="T15">實</text:span><text:span text:style-name="T16">施計畫</text:span></text:p>
      <text:p text:style-name="P17">壹、計畫依據</text:p>
      <text:p text:style-name="P18"><text:s text:c="4"/>依據教育部國教署核定108~110年度英語文學科中心工作計畫辦理。</text:p>
      <text:p text:style-name="P19"/>
      <text:p text:style-name="P20"><text:span text:style-name="T21">貳、研習</text:span><text:span text:style-name="T22">目的</text:span></text:p>
      <text:p text:style-name="P23"><text:span text:style-name="T24">一、</text:span><text:span text:style-name="T25">以</text:span><text:span text:style-name="T26">97-101<text:s/></text:span><text:span text:style-name="T27">年度縣市夥伴學習群教師專業成長研習運作機制為基礎，持續推動縣市研習，發展區域輔導團系統，提升高中教師進修意願與研習成效</text:span><text:span text:style-name="T28">。</text:span></text:p>
      <text:p text:style-name="P29"><text:span text:style-name="T30">二</text:span><text:span text:style-name="T31">、</text:span><text:span text:style-name="T32">因應十二年國民基本教育108課綱之實施，</text:span><text:span text:style-name="T33">透過</text:span><text:span text:style-name="T34">普高</text:span><text:span text:style-name="T35">英語文</text:span><text:span text:style-name="T36">領綱</text:span><text:span text:style-name="T37">導</text:span><text:span text:style-name="T38">讀，帶領現場教師認識新課綱特色與實施內涵、核心素養與學習重點的轉化</text:span><text:span text:style-name="T39">。</text:span></text:p>
      <text:p text:style-name="P40"><text:span text:style-name="T41">三</text:span><text:span text:style-name="T42">、透過</text:span><text:span text:style-name="T43">教</text:span><text:span text:style-name="T44">學設計分享，</text:span><text:span text:style-name="T45">提供教</text:span><text:span text:style-name="T46">師</text:span><text:span text:style-name="T47">差異化教學、專</text:span><text:span text:style-name="T48">題式學習</text:span><text:span text:style-name="T49">、跨領域、多元選修、加</text:span><text:span text:style-name="T50">深加廣、</text:span><text:span text:style-name="T51">部定</text:span><text:span text:style-name="T52">必修</text:span><text:span text:style-name="T53">、</text:span><text:span text:style-name="T54">素養導向</text:span><text:span text:style-name="T55">等</text:span><text:span text:style-name="T56">教學</text:span><text:span text:style-name="T57">設計之</text:span><text:span text:style-name="T58">思</text:span><text:span text:style-name="T59">考方向</text:span><text:span text:style-name="T60">。</text:span></text:p>
      <text:p text:style-name="P61"/>
      <text:p text:style-name="P62">参、辦理單位</text:p>
      <text:p text:style-name="P63">一、指導單位：教育部國民及學前教育署</text:p>
      <text:p text:style-name="P64">二、主辦單位：普通型高級中等學校英語文學科中心-高雄市立左營高級中學</text:p>
      <text:p text:style-name="P65">三、<text:span text:style-name="T66">承辦單位：</text:span><text:span text:style-name="T67">新北市立林口高級中學</text:span></text:p>
      <text:p text:style-name="P68"/>
      <text:p text:style-name="P69">肆、辦理內容</text:p>
      <text:p text:style-name="P70">一、研習日期：108年4月22日。時間：13時起至16時止。</text:p>
      <text:p text:style-name="P71">一、報名期限：即日起至108年4月15日（週一）止。</text:p>
      <text:p text:style-name="P72">三、講 <text:s text:c="3"/>師：臺北市私立文德女中 蔡宛臻 老師。</text:p>
      <text:p text:style-name="P73"><text:span text:style-name="T74">四、講 <text:s text:c="3"/>題</text:span><text:span text:style-name="T75">：</text:span><text:span text:style-name="T76">Being Another Me</text:span><text:span text:style-name="T77">【跨領域素養導向教學示例】</text:span></text:p>
      <text:p text:style-name="P78"><text:span text:style-name="T79">五、</text:span><text:span text:style-name="T80">研習時數：參與本次研習之教師將核發研習時數</text:span><text:span text:style-name="T81">3</text:span><text:span text:style-name="T82">小時</text:span><text:span text:style-name="T83">。</text:span></text:p>
      <text:p text:style-name="P84"><text:span text:style-name="T85">六、</text:span><text:span text:style-name="T86">研習報名：請至全國教師在職進修網報名。研習代碼</text:span><text:span text:style-name="T87">2584230</text:span><text:span text:style-name="T88">。</text:span></text:p>
      <text:p text:style-name="P89"><text:span text:style-name="T90">七、</text:span><text:span text:style-name="T91">聯絡方式：</text:span><text:span text:style-name="T92">新北市立林口高級中學教學組長 林怡君 (02)2600-9482分機201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lkshexp</dc:creator>
    <meta:creation-date>2019-03-15T03:57:00Z</meta:creation-date>
    <dc:date>2019-03-15T03:57:00Z</dc:date>
    <meta:print-date>2018-08-27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