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069in" fo:text-indent="-0.506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0.5069in" fo:text-indent="-0.506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5" style:parent-style-name="本文" style:family="paragraph">
      <style:paragraph-properties fo:text-align="justify"/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P6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8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9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0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1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2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3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4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5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6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7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18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9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0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1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2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3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4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25" style:parent-style-name="本文" style:family="paragraph">
      <style:paragraph-properties fo:text-align="justify" fo:line-height="0.2777in" fo:margin-left="0.7569in" fo:text-indent="-0.3666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6" style:parent-style-name="本文" style:family="paragraph">
      <style:paragraph-properties fo:text-align="justify" fo:line-height="0.2777in" fo:margin-left="0.7569in" fo:text-indent="-0.3666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7" style:parent-style-name="本文" style:family="paragraph">
      <style:paragraph-properties fo:text-align="justify" fo:line-height="0.2777in" fo:margin-left="1in" fo:text-indent="-0.3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8" style:parent-style-name="本文" style:family="paragraph">
      <style:paragraph-properties fo:text-align="justify" fo:line-height="0.2777in" fo:margin-left="1in" fo:text-indent="-0.3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29" style:parent-style-name="本文" style:family="paragraph">
      <style:paragraph-properties fo:text-align="justify" fo:line-height="0.2777in" fo:margin-left="1in" fo:text-indent="-0.3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30" style:parent-style-name="本文" style:family="paragraph">
      <style:paragraph-properties fo:text-align="justify" fo:line-height="0.2777in" fo:margin-left="1in" fo:text-indent="-0.3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31" style:parent-style-name="本文" style:family="paragraph">
      <style:paragraph-properties fo:text-align="justify" fo:line-height="0.2777in" fo:margin-left="1in" fo:text-indent="-0.3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32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33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34" style:parent-style-name="本文" style:family="paragraph">
      <style:paragraph-properties fo:text-align="justify" fo:line-height="0.2777in" fo:margin-left="0.390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53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54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55" style:parent-style-name="本文" style:family="paragraph">
      <style:paragraph-properties fo:text-align="justify" fo:line-height="0.2777in" fo:margin-left="0.786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74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5" style:parent-style-name="本文" style:family="paragraph">
      <style:paragraph-properties fo:text-align="justify" fo:line-height="0.2777in" fo:margin-left="0.7541in" fo:text-indent="-0.3611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6" style:parent-style-name="本文" style:family="paragraph">
      <style:paragraph-properties fo:text-align="justify" fo:line-height="0.2777in" fo:margin-left="0.7541in" fo:text-indent="-0.3611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7" style:parent-style-name="本文" style:family="paragraph">
      <style:paragraph-properties fo:text-align="justify" fo:margin-top="0.25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78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9" style:parent-style-name="本文" style:family="paragraph">
      <style:paragraph-properties fo:text-align="justify" fo:line-height="0.2777in" fo:margin-left="0.390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80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81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82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83" style:parent-style-name="本文" style:family="paragraph">
      <style:paragraph-properties fo:text-align="justify"/>
      <style:text-properties style:font-name="微軟正黑體" style:font-name-asian="微軟正黑體" fo:color="#000000" fo:font-size="12pt" style:font-size-asian="12pt" style:font-size-complex="12pt"/>
    </style:style>
    <style:style style:name="P84" style:parent-style-name="內文" style:family="paragraph">
      <style:text-properties style:font-name="微軟正黑體" style:font-name-asian="微軟正黑體" fo:color="#000000" style:font-size-complex="12pt"/>
    </style:style>
    <style:style style:name="P85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color="#000000" fo:font-size="16pt" style:font-size-asian="16pt" style:font-size-complex="20pt"/>
    </style:style>
    <style:style style:name="TableColumn87" style:family="table-column">
      <style:table-column-properties style:column-width="0.7208in" style:use-optimal-column-width="false"/>
    </style:style>
    <style:style style:name="TableColumn88" style:family="table-column">
      <style:table-column-properties style:column-width="0.227in" style:use-optimal-column-width="false"/>
    </style:style>
    <style:style style:name="TableColumn89" style:family="table-column">
      <style:table-column-properties style:column-width="2.1354in" style:use-optimal-column-width="false"/>
    </style:style>
    <style:style style:name="TableColumn90" style:family="table-column">
      <style:table-column-properties style:column-width="0.975in" style:use-optimal-column-width="false"/>
    </style:style>
    <style:style style:name="TableColumn91" style:family="table-column">
      <style:table-column-properties style:column-width="2.6666in" style:use-optimal-column-width="false"/>
    </style:style>
    <style:style style:name="Table86" style:family="table">
      <style:table-properties style:width="6.725in" fo:margin-left="-0.0208in" table:align="left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02" style:family="table-row">
      <style:table-row-properties style:min-row-height="0.7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04in" fo:padding-bottom="0in" fo:padding-right="0.0104in"/>
    </style:style>
    <style:style style:name="P107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10" style:family="table-row">
      <style:table-row-properties style:min-row-height="0.5548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4" style:family="table-row">
      <style:table-row-properties style:min-row-height="0.7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104in" fo:padding-bottom="0in" fo:padding-right="0.0104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160" style:family="table-row">
      <style:table-row-properties style:min-row-height="0.3659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3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5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7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68" style:family="table-row">
      <style:table-row-properties style:min-row-height="0.3659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line-height="0.3333in"/>
      <style:text-properties style:font-name="微軟正黑體" style:font-name-asian="微軟正黑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76" style:family="table-row">
      <style:table-row-properties style:min-row-height="0.3659in" style:use-optimal-row-height="false" fo:keep-together="always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1" style:parent-style-name="內文" style:family="paragraph">
      <style:paragraph-properties fo:line-height="0.3333in"/>
      <style:text-properties style:font-name="微軟正黑體" style:font-name-asian="微軟正黑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84" style:family="table-row">
      <style:table-row-properties style:min-row-height="0.3659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9" style:parent-style-name="內文" style:family="paragraph">
      <style:paragraph-properties fo:line-height="0.3333in"/>
      <style:text-properties style:font-name="微軟正黑體" style:font-name-asian="微軟正黑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92" style:family="table-row">
      <style:table-row-properties style:min-row-height="0.3659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196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TableRow197" style:family="table-row">
      <style:table-row-properties style:min-row-height="1.0756in"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04in" fo:padding-bottom="0in" fo:padding-right="0.0104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202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微軟正黑體" style:font-name-asian="微軟正黑體" fo:color="#000000" fo:letter-spacing="0.0416in" fo:font-size="10pt" style:font-size-asian="10pt" style:font-size-complex="12pt"/>
    </style:style>
    <style:style style:name="T205" style:parent-style-name="預設段落字型" style:family="text">
      <style:text-properties style:font-name="微軟正黑體" style:font-name-asian="微軟正黑體" fo:color="#000000" fo:letter-spacing="0.0416in" fo:font-size="10pt" style:font-size-asian="10pt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line-height="0.3333in"/>
      <style:text-properties style:font-name="微軟正黑體" style:font-name-asian="微軟正黑體" fo:color="#000000" style:font-size-complex="12pt"/>
    </style:style>
    <style:style style:name="P208" style:parent-style-name="內文" style:family="paragraph">
      <style:paragraph-properties fo:line-height="200%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微軟正黑體" style:font-name-asian="微軟正黑體"/>
    </style:style>
    <style:style style:name="P213" style:parent-style-name="內文" style:family="paragraph">
      <style:text-properties style:font-name="微軟正黑體" style:font-name-asian="微軟正黑體"/>
    </style:style>
    <style:style style:name="P214" style:parent-style-name="內文" style:family="paragraph"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style:font-weight-complex="bold" fo:font-size="18pt" style:font-size-asian="18pt" style:font-size-complex="20pt"/>
    </style:style>
    <style:style style:name="P216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25in" fo:line-height="0.3055in"/>
    </style:style>
    <style:style style:name="T22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260" style:parent-style-name="內文" style:family="paragraph">
      <style:text-properties style:font-name="微軟正黑體" style:font-name-asian="微軟正黑體" style:font-weight-complex="bold" fo:font-size="14pt" style:font-size-asian="14pt" style:font-size-complex="14pt"/>
    </style:style>
    <style:style style:name="P261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3055in"/>
      <style:text-properties style:font-name="微軟正黑體" style:font-name-asian="微軟正黑體" style:font-weight-complex="bold" fo:font-size="14pt" style:font-size-asian="14pt" style:font-size-complex="14pt"/>
    </style:style>
    <style:style style:name="P268" style:parent-style-name="內文" style:family="paragraph">
      <style:text-properties style:font-name="微軟正黑體" style:font-name-asian="微軟正黑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start"/>
      <style:text-properties style:font-name="微軟正黑體" style:font-name-asian="微軟正黑體" style:font-weight-complex="bold" fo:font-size="14pt" style:font-size-asian="14pt" style:font-size-complex="14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</office:automatic-styles>
  <office:body>
    <office:text text:use-soft-page-breaks="true">
      <text:p text:style-name="P1">普通型高級中等學校地球科學學科中心</text:p>
      <text:p text:style-name="P4">108年全國高中地球科學教學研討會徵稿辦法</text:p>
      <text:p text:style-name="P5"/>
      <text:p text:style-name="P6">壹、依據</text:p>
      <text:p text:style-name="P7">教育部普通型高級中等學校地球科學學科中心108<text:s/>-110年度工作計畫。</text:p>
      <text:p text:style-name="P8">貳、目標</text:p>
      <text:p text:style-name="P9">一、促進高中地球科學教師教學經驗分享與交流。</text:p>
      <text:p text:style-name="P10">二、鼓勵高中地球科學教師精進課程設計、教材研發、素養評量及教學策略。</text:p>
      <text:p text:style-name="P11">三、了解高中地球科學教育發展近況，拓展教師視野，提升教師專業知能。</text:p>
      <text:p text:style-name="P12">參、辦理單位</text:p>
      <text:p text:style-name="P13">一、指導單位：教育部國民及學前教育署</text:p>
      <text:p text:style-name="P14">二、主辦單位：教育部普通型高級中等學校地球科學學科中心</text:p>
      <text:p text:style-name="P15">肆、徵稿對象及篇數</text:p>
      <text:p text:style-name="P16">一、徵稿對象：全國公私立高級中等學校地球科學科教師或團體（可跨科）。</text:p>
      <text:p text:style-name="P17">二、篇數：預計共4至6篇，於研討會現場進行口頭發表，並收錄於研討會手冊。</text:p>
      <text:p text:style-name="P18">伍、徵稿主題</text:p>
      <text:p text:style-name="P19">一、創新教學或課程設計</text:p>
      <text:p text:style-name="P20">二、強調科學本質之多元選修或特色課程分享</text:p>
      <text:p text:style-name="P21">三、素養導向課程操作及評量示例</text:p>
      <text:p text:style-name="P22">四、「探究與實作」教學模組分享</text:p>
      <text:p text:style-name="P23">五、教師社群經營成果或經驗分享</text:p>
      <text:p text:style-name="P24">陸、稿件格式</text:p>
      <text:p text:style-name="P25">一、文章內容應包含前言、教學設計、實施歷程、評量方式及成果省思；若投稿主題為分享教師社群經營者，則不在此限。</text:p>
      <text:p text:style-name="P26">二、主文字數以5,000字至10,000字為限，附錄以不超過6頁為限，為方便刊印，請依照下列條件撰稿：</text:p>
      <text:soft-page-break/>
      <text:p text:style-name="P27">(一)請以電腦打字，並以MS Word2007-2016檔案格式（*.docx）或開放文件檔案格式（*.odt）儲存為電子檔。</text:p>
      <text:p text:style-name="P28">(二)A4大小，中文橫式書寫，字型大小為內文12級，註腳10級，行距採用「最小行高」、邊界採用「上下2.54<text:s/>cm，左右3.17<text:s/>cm」。</text:p>
      <text:p text:style-name="P29">(三)中文字體採用「新細明體」，英文字體採用「Times New Roman」。</text:p>
      <text:p text:style-name="P30">(四)圖片格式以.jpg為主並轉成灰階，請先行縮小檔案（單張檔案大小不超過1MB）。</text:p>
      <text:p text:style-name="P31">(五)圖表序號請用圖1、表1。圖名、圖註在圖下方；表名在表上方，表註在表下方。</text:p>
      <text:p text:style-name="P32">柒、徵稿期程與方式</text:p>
      <text:p text:style-name="P33">一、辦理期程：</text:p>
      <text:p text:style-name="P34"><text:span text:style-name="T35"><text:s text:c="4"/></text:span><text:span text:style-name="T36">(一)徵</text:span><text:span text:style-name="T37">稿</text:span><text:span text:style-name="T38">期限</text:span><text:span text:style-name="T39">：即日起至</text:span><text:span text:style-name="T40">10</text:span><text:span text:style-name="T41">8</text:span><text:span text:style-name="T42">年</text:span><text:span text:style-name="T43">0</text:span><text:span text:style-name="T44">8</text:span><text:span text:style-name="T45">月</text:span><text:span text:style-name="T46">04</text:span><text:span text:style-name="T47">日</text:span><text:span text:style-name="T48">（</text:span><text:span text:style-name="T49">星期</text:span><text:span text:style-name="T50">日</text:span><text:span text:style-name="T51">）</text:span><text:span text:style-name="T52">。</text:span></text:p>
      <text:p text:style-name="P53"><text:s text:c="4"/>(二)錄取通知：108年09月10日（星期二）以E-Mail通知投稿者。</text:p>
      <text:p text:style-name="P54">二、投稿方式：</text:p>
      <text:p text:style-name="P55"><text:span text:style-name="T56">請將全文電子檔及投稿資料表</text:span><text:span text:style-name="T57">（</text:span><text:span text:style-name="T58">附件一）</text:span><text:a xlink:href="mailto:e-mail至chincenter@gmail.com" office:target-frame-name="_top" xlink:show="replace"><text:span text:style-name="T59">e-mail至</text:span></text:a><text:a xlink:href="mailto:mcli@ms2.kghs.kh.edu.tw" office:target-frame-name="_top" xlink:show="replace"><text:span text:style-name="T60">mcli@ms2.kghs.kh.edu.tw</text:span></text:a><text:span text:style-name="T61">。</text:span><text:span text:style-name="T62">信件主旨請</text:span><text:span text:style-name="T63">註明</text:span><text:span text:style-name="T64">「</text:span><text:span text:style-name="T65">10</text:span><text:span text:style-name="T66">8</text:span><text:span text:style-name="T67">年</text:span><text:span text:style-name="T68">地科教學</text:span><text:span text:style-name="T69">研討會投稿」</text:span><text:span text:style-name="T70">，並待本中心</text:span><text:span text:style-name="T71">2</text:span><text:span text:style-name="T72">日內回覆確認收件</text:span><text:span text:style-name="T73">。</text:span></text:p>
      <text:p text:style-name="P74">三、審稿：聘請大學本科系教授或學科專家審稿。</text:p>
      <text:p text:style-name="P75">四、經錄取之稿件，依據字數提供稿費。錄取作品收錄於研討會手冊外，並視論壇主題安排於研討會發表。</text:p>
      <text:p text:style-name="P76">五、權責：稿件之文責由作者自負。投稿者經錄取後須簽署「著作使用授權書」（附件二），同意無條件由主辦單位以紙本或網頁提供學術交流及分享。</text:p>
      <text:p text:style-name="P77">捌、注意事項</text:p>
      <text:p text:style-name="P78">一、研討會預定辦理時間約為108年10、11月。</text:p>
      <text:p text:style-name="P79">二、未盡事宜，請洽詢本中心，電話07-2115418分機666、667。</text:p>
      <text:p text:style-name="P80"/>
      <text:p text:style-name="P81"/>
      <text:p text:style-name="P82"/>
      <text:p text:style-name="P83"/>
      <text:soft-page-break/>
      <text:p text:style-name="P84">附件一</text:p>
      <text:p text:style-name="P85">108年全國高中地科教學研討會<text:s/>投稿資料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投稿</text:p>
            <text:p text:style-name="P95">日期</text:p>
          </table:table-cell>
          <table:table-cell table:style-name="TableCell96" table:number-columns-spanned="2">
            <text:p text:style-name="P97">108年　<text:s text:c="2"/>月　<text:s text:c="2"/>日</text:p>
          </table:table-cell>
          <table:covered-table-cell/>
          <table:table-cell table:style-name="TableCell98">
            <text:p text:style-name="P99">投稿編號</text:p>
          </table:table-cell>
          <table:table-cell table:style-name="TableCell100">
            <text:p text:style-name="P101">　　　　　　　（由主辦單位填寫）</text:p>
          </table:table-cell>
        </table:table-row>
        <table:table-row table:style-name="TableRow102">
          <table:table-cell table:style-name="TableCell103">
            <text:p text:style-name="P104">作品</text:p>
            <text:p text:style-name="P105">名稱</text:p>
          </table:table-cell>
          <table:table-cell table:style-name="TableCell106" table:number-columns-spanned="4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主題</text:p>
            <text:p text:style-name="P113">(可複選)</text:p>
          </table:table-cell>
          <table:table-cell table:style-name="TableCell114" table:number-columns-spanned="4">
            <text:p text:style-name="P115"><text:span text:style-name="T116"><text:s/></text:span><text:span text:style-name="T117">□</text:span><text:span text:style-name="T118">創新教學及課程設計</text:span><text:span text:style-name="T119"><text:s text:c="3"/></text:span><text:span text:style-name="T120">□</text:span><text:span text:style-name="T121">學校特色課程</text:span><text:span text:style-name="T122">或多元選修</text:span></text:p>
            <text:p text:style-name="P123"><text:span text:style-name="T124"><text:s/></text:span><text:span text:style-name="T125">□</text:span><text:span text:style-name="T126">素養導向 <text:s text:c="2"/></text:span><text:span text:style-name="T127"><text:s text:c="2"/></text:span><text:span text:style-name="T128"><text:s text:c="8"/></text:span><text:span text:style-name="T129">□</text:span><text:span text:style-name="T130">探究與實作 <text:s text:c="3"/></text:span><text:span text:style-name="T131"><text:s text:c="12"/></text:span><text:span text:style-name="T132">□</text:span><text:span text:style-name="T133">教師社群經營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關鍵字</text:p>
          </table:table-cell>
          <table:table-cell table:style-name="TableCell137" table:number-columns-spanned="4">
            <text:p text:style-name="P138"/>
            <text:p text:style-name="P139"/>
            <text:p text:style-name="P140"><text:span text:style-name="T141">如：</text:span><text:span text:style-name="T142">請至少建立3</text:span><text:span text:style-name="T143">個關鍵字，內容不限，如行動學習、U</text:span><text:span text:style-name="T144">bD</text:span><text:span text:style-name="T145">、</text:span><text:span text:style-name="T146">颱風、岩礦、</text:span><text:span text:style-name="T147">空污、</text:span><text:span text:style-name="T148">Arduino</text:span><text:span text:style-name="T149">……</text:span><text:span text:style-name="T150">等</text:span><text:span text:style-name="T151">。<text:s/>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6">
            <text:p text:style-name="P154">作者</text:p>
            <text:p text:style-name="P155">資料</text:p>
          </table:table-cell>
          <table:table-cell table:style-name="TableCell156" table:number-columns-spanned="2">
            <text:p text:style-name="P157">姓　　　　　　　　　　　名</text:p>
          </table:table-cell>
          <table:covered-table-cell/>
          <table:table-cell table:style-name="TableCell158" table:number-columns-spanned="2">
            <text:p text:style-name="P159">服<text:s/>務<text:s/>單<text:s/>位<text:s/>及<text:s/>職<text:s/>稱（全銜）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※作者人數至多6人(表格可自行增刪)，第一作者須為地科教師。</text:p>
            <text:p text:style-name="P196">※因預算有限，經錄取之作品，本研討會僅提供1人之交通費提供發表者到場發表。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聯絡人</text:p>
          </table:table-cell>
          <table:table-cell table:style-name="TableCell200" table:number-columns-spanned="4">
            <text:p text:style-name="P201">聯絡電話：</text:p>
            <text:p text:style-name="P202">行動電話：</text:p>
            <text:p text:style-name="P203"><text:span text:style-name="T204">E</text:span><text:span text:style-name="T205">-mail</text:span><text:span text:style-name="T206">：</text:span></text:p>
            <text:p text:style-name="P207">通訊地址：<text:s/></text:p>
          </table:table-cell>
          <table:covered-table-cell/>
          <table:covered-table-cell/>
          <table:covered-table-cell/>
        </table:table-row>
      </table:table>
      <text:p text:style-name="P208"><text:span text:style-name="T209">※投稿資料表請以電子郵件寄</text:span><text:span text:style-name="T210">至</text:span><text:span text:style-name="T211">mcli@ms2.kghs.kh.edu.tw</text:span></text:p>
      <text:p text:style-name="P212"/>
      <text:p text:style-name="P213"/>
      <text:soft-page-break/>
      <text:p text:style-name="P214">附件二<text:s/>(錄取後才需填寫)</text:p>
      <text:p text:style-name="P215">著作使用授權書</text:p>
      <text:p text:style-name="P216"/>
      <text:p text:style-name="P217"><text:span text:style-name="T218">授權著作名稱：</text:span><text:span text:style-name="T219"><text:s text:c="50"/></text:span></text:p>
      <text:p text:style-name="P220"><text:span text:style-name="T221"><text:s text:c="14"/></text:span><text:span text:style-name="T222"><text:s text:c="50"/></text:span></text:p>
      <text:p text:style-name="P223"/>
      <text:p text:style-name="P224"><text:span text:style-name="T225"><text:s text:c="4"/></text:span><text:span text:style-name="T226">茲授權「</text:span><text:span text:style-name="T227">10</text:span><text:span text:style-name="T228">8</text:span><text:span text:style-name="T229">年</text:span><text:span text:style-name="T230">全國</text:span><text:span text:style-name="T231">高中</text:span><text:span text:style-name="T232">地球科學</text:span><text:span text:style-name="T233">教學</text:span><text:span text:style-name="T234">研討會」主辦單位</text:span><text:span text:style-name="T235">將本人著作</text:span><text:span text:style-name="T236">（含摘要）</text:span><text:span text:style-name="T237">以平面出版品及電子出版品形式發行，包括</text:span><text:span text:style-name="T238">（</text:span><text:span text:style-name="T239">但不限</text:span><text:span text:style-name="T240">）學科</text:span><text:span text:style-name="T241">中心電子報、電子報年度合印本、文章精選輯、線上資料庫等，提供讀者非營利性質之檢索、閱讀、列印</text:span><text:span text:style-name="T242">或下載</text:span><text:span text:style-name="T243">等，得不限時間及地域，供學術研究目的之使用。</text:span></text:p>
      <text:p text:style-name="P244"><text:span text:style-name="T245"><text:s text:c="4"/>同意</text:span><text:span text:style-name="T246">授權「</text:span><text:span text:style-name="T247">10</text:span><text:span text:style-name="T248">8</text:span><text:span text:style-name="T249">年</text:span><text:span text:style-name="T250">全國</text:span><text:span text:style-name="T251">高中</text:span><text:span text:style-name="T252">地球科學教學</text:span><text:span text:style-name="T253">研討會</text:span><text:span text:style-name="T254">」主辦單位</text:span><text:span text:style-name="T255">將本人於本研討會發表作品之過程予以拍攝</text:span><text:span text:style-name="T256">記</text:span><text:span text:style-name="T257">錄，並將影像紀錄剪輯為光碟及數位教材，發送高級中等學校供教師進修使用或放置於專責網站，得不限時間及地域，供學術研究目的之使用。</text:span></text:p>
      <text:p text:style-name="P258"><text:s text:c="4"/>本人保證此著作為未曾發表之自行創作，有權為本授權同意書之前述聲明授權，且未侵害任何第三人之智慧財產權。</text:p>
      <text:p text:style-name="P259"><text:s text:c="4"/>若本著作有多數作者，應全數簽署本授權同意書。本授權同意書為非專屬授權，作者簽約對此授權著作仍擁有著作權。</text:p>
      <text:p text:style-name="P260"/>
      <text:p text:style-name="P261">立授權書人：　　　　　　 <text:s text:c="2"/>　<text:s text:c="7"/>　（簽名及蓋章）</text:p>
      <text:p text:style-name="P262"/>
      <text:p text:style-name="P263">服務單位：</text:p>
      <text:p text:style-name="P264">身分證統一編號：</text:p>
      <text:p text:style-name="P265">聯絡電話：</text:p>
      <text:p text:style-name="P266">E-mail：</text:p>
      <text:p text:style-name="P267">地址：</text:p>
      <text:p text:style-name="P268"/>
      <text:p text:style-name="P269"/>
      <text:p text:style-name="P270"><text:span text:style-name="T271">10</text:span><text:span text:style-name="T272">8</text:span><text:span text:style-name="T273">年</text:span><text:span text:style-name="T274">10</text:span><text:span text:style-name="T275">月 <text:s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USER</dc:creator>
    <meta:creation-date>2019-04-01T02:40:00Z</meta:creation-date>
    <dc:date>2019-04-01T02:40:00Z</dc:date>
    <meta:print-date>2019-03-06T02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0" meta:row-count="16" meta:non-whitespace-character-count="1952"/>
  </office:meta>
</office:document-meta>
</file>