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文鼎新藝體" svg:font-family="文鼎新藝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文鼎新藝體1" svg:font-family="文鼎新藝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85cm" fo:margin-left="-0.199cm" fo:margin-top="0cm" fo:margin-bottom="0cm" table:align="left" style:writing-mode="lr-tb"/>
    </style:style>
    <style:style style:name="表格1.A" style:family="table-column">
      <style:table-column-properties style:column-width="2.171cm"/>
    </style:style>
    <style:style style:name="表格1.B" style:family="table-column">
      <style:table-column-properties style:column-width="4.948cm"/>
    </style:style>
    <style:style style:name="表格1.C" style:family="table-column">
      <style:table-column-properties style:column-width="4.703cm"/>
    </style:style>
    <style:style style:name="表格1.D" style:family="table-column">
      <style:table-column-properties style:column-width="2.477cm"/>
    </style:style>
    <style:style style:name="表格1.E" style:family="table-column">
      <style:table-column-properties style:column-width="4.685cm"/>
    </style:style>
    <style:style style:name="表格1.1" style:family="table-row">
      <style:table-row-properties style:min-row-height="1.004cm" fo:keep-together="auto"/>
    </style:style>
    <style:style style:name="表格1.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C1" style:family="table-cell">
      <style:table-cell-properties style:vertical-align="middle" fo:background-color="#ffffff" fo:padding-left="0.191cm" fo:padding-right="0.191cm" fo:padding-top="0cm" fo:padding-bottom="0cm" fo:border-left="0.25pt solid #00000a" fo:border-right="0.25pt solid #00000a" fo:border-top="0.5pt solid #00000a" fo:border-bottom="0.5pt solid #00000a">
        <style:background-image/>
      </style:table-cell-properties>
    </style:style>
    <style:style style:name="表格1.E1" style:family="table-cell">
      <style:table-cell-properties style:vertical-align="middle" fo:background-color="#ffffff" fo:padding-left="0.194cm" fo:padding-right="0.191cm" fo:padding-top="0cm" fo:padding-bottom="0cm" fo:border-left="0.25pt solid #00000a" fo:border-right="0.5pt solid #00000a" fo:border-top="0.5pt solid #00000a" fo:border-bottom="0.5pt solid #00000a">
        <style:background-image/>
      </style:table-cell-properties>
    </style:style>
    <style:style style:name="表格1.A2" style:family="table-cell">
      <style:table-cell-properties style:vertical-align="middle" fo:background-color="#ffffff" fo:padding-left="0.191cm" fo:padding-right="0.191cm" fo:padding-top="0cm" fo:padding-bottom="0cm" fo:border-left="0.5pt solid #00000a" fo:border-right="0.25pt solid #00000a" fo:border-top="0.5pt solid #00000a" fo:border-bottom="0.5pt solid #00000a">
        <style:background-image/>
      </style:table-cell-properties>
    </style:style>
    <style:style style:name="表格1.5" style:family="table-row">
      <style:table-row-properties style:min-row-height="1.226cm" fo:keep-together="auto"/>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fo:margin-left="2.963cm" fo:margin-right="0cm" fo:text-indent="-2.963cm" style:auto-text-indent="false"/>
    </style:style>
    <style:style style:name="P5" style:family="paragraph" style:parent-style-name="Standard">
      <style:paragraph-properties fo:margin-left="0cm" fo:margin-right="0cm" fo:text-align="justify" style:justify-single-word="false" fo:text-indent="0.635cm" style:auto-text-indent="false"/>
    </style:style>
    <style:style style:name="P6" style:family="paragraph" style:parent-style-name="Standard" style:master-page-name="Standard">
      <style:paragraph-properties fo:line-height="100%" fo:text-align="center" style:justify-single-word="false" style:page-number="auto"/>
    </style:style>
    <style:style style:name="P7" style:family="paragraph" style:parent-style-name="Header">
      <style:paragraph-properties fo:text-align="end" style:justify-single-word="false"/>
    </style:style>
    <style:style style:name="P8" style:family="paragraph" style:parent-style-name="Normal_20__28_Web_29_">
      <style:paragraph-properties fo:margin-top="0cm" fo:margin-bottom="0cm" loext:contextual-spacing="false" fo:text-align="center" style:justify-single-word="false"/>
    </style:style>
    <style:style style:name="P9" style:family="paragraph" style:parent-style-name="List_20_Paragraph" style:list-style-name="WWNum1">
      <style:paragraph-properties fo:line-height="100%"/>
    </style:style>
    <style:style style:name="P10" style:family="paragraph" style:parent-style-name="List_20_Paragraph">
      <style:paragraph-properties fo:margin-left="0.9cm" fo:margin-right="0cm" fo:line-height="100%" fo:text-indent="0.847cm" style:auto-text-indent="false"/>
    </style:style>
    <style:style style:name="P11" style:family="paragraph" style:parent-style-name="List_20_Paragraph">
      <style:paragraph-properties fo:margin-left="2.891cm" fo:margin-right="0cm" fo:line-height="100%" fo:text-indent="-2.887cm" style:auto-text-indent="false"/>
    </style:style>
    <style:style style:name="P12" style:family="paragraph" style:parent-style-name="Frame_20_contents">
      <style:text-properties fo:color="#000000"/>
    </style:style>
    <style:style style:name="P13" style:family="paragraph">
      <loext:graphic-properties draw:fill="solid" draw:fill-color="#ffffff"/>
      <style:paragraph-properties fo:text-align="start"/>
      <style:text-properties fo:color="#000000" fo:font-size="18pt"/>
    </style:style>
    <style:style style:name="P14" style:family="paragraph">
      <loext:graphic-properties draw:fill="none"/>
      <style:paragraph-properties fo:text-align="start"/>
      <style:text-properties fo:color="#000000" fo:font-size="18pt"/>
    </style:style>
    <style:style style:name="T1" style:family="text">
      <style:text-properties fo:color="#ff0000" style:font-name="文鼎新藝體" fo:font-size="24pt" fo:text-shadow="1pt 1pt" style:font-name-asian="文鼎新藝體1" style:font-size-asian="24pt" style:font-size-complex="24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text-scale="90%"/>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font-name-asian="標楷體1" style:font-size-complex="12pt" style:text-scale="80%"/>
    </style:style>
    <style:style style:name="T9" style:family="text">
      <style:text-properties style:font-name="標楷體" style:font-name-asian="標楷體1" style:font-size-complex="12pt" style:text-scale="90%"/>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style:text-underline-style="solid" style:text-underline-width="auto" style:text-underline-color="font-color" style:font-name-asian="標楷體1" style:font-size-complex="12pt"/>
    </style:style>
    <style:style style:name="T12" style:family="text">
      <style:text-properties style:font-name="標楷體" fo:background-color="#ffffff" loext:char-shading-value="0" style:font-name-asian="標楷體1" style:font-name-complex="Arial" style:font-size-complex="12pt"/>
    </style:style>
    <style:style style:name="T13" style:family="text">
      <style:text-properties fo:color="#000000" style:font-name="標楷體" fo:font-weight="bold" style:font-name-asian="標楷體1" style:font-weight-asian="bold" style:font-size-complex="12pt"/>
    </style:style>
    <style:style style:name="T14" style:family="text">
      <style:text-properties fo:color="#000000" style:font-name="標楷體" style:font-name-asian="標楷體1" style:font-size-complex="12pt"/>
    </style:style>
    <style:style style:name="T15" style:family="text">
      <style:text-properties style:font-name="新細明體"/>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042cm" fo:min-width="1.972cm" fo:padding-top="0.127cm" fo:padding-bottom="0.127cm" fo:padding-left="0.254cm" fo:padding-right="0.254cm" fo:wrap-option="wrap" draw:shadow="visible" draw:shadow-offset-x="-0.209cm" draw:shadow-offset-y="-0.209cm" draw:shadow-color="#808080" draw:shadow-opacity="50%" fo:margin-left="0.635cm" fo:margin-right="0.36cm" fo:margin-top="0.37cm" fo:margin-bottom="0.1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3.295cm" fo:min-width="4.17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paragraph" draw:z-index="0" draw:name="AutoShape 2" draw:style-name="gr1" draw:text-style-name="P13" svg:width="5.781cm" svg:height="2.932cm" draw:transform="rotate (0.0541052068118242) translate (-0.499180555555556cm -1.21002777777778cm)"><text:p text:style-name="P12"/><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draw:equation draw:name="f0" draw:formula="logwidth*9722/21600"/><draw:equation draw:name="f1" draw:formula="logwidth*5372/21600"/><draw:equation draw:name="f2" draw:formula="logwidth*11612/21600"/><draw:equation draw:name="f3" draw:formula="logwidth*14640/21600"/><draw:equation draw:name="f4" draw:formula="logheight*1887/21600"/><draw:equation draw:name="f5" draw:formula="logheight*6382/21600"/><draw:equation draw:name="f6" draw:formula="logheight*12877/21600"/><draw:equation draw:name="f7" draw:formula="logheight*19712/21600"/><draw:equation draw:name="f8" draw:formula="logheight*18842/21600"/><draw:equation draw:name="f9" draw:formula="logheight*15935/21600"/><draw:equation draw:name="f10" draw:formula="logheight*6645/21600"/><draw:equation draw:name="f11" draw:formula="logwidth"/></draw:enhanced-geometry></draw:custom-shape><draw:custom-shape text:anchor-type="paragraph" draw:z-index="1" draw:name="WordArt 3" draw:style-name="gr2" draw:text-style-name="P14" svg:width="4.684cm" svg:height="3.548cm" draw:transform="rotate (0.141371669411541) translate (-0.259291666666667cm -1.35643055555556cm)"><text:p text:style-name="P8"><text:span text:style-name="T1"/></text:p><text:p text:style-name="P8"><text:span text:style-name="T1">免費</text:span></text:p><text:p text:style-name="P8"><text:span text:style-name="T1">參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宏國德霖科技大學應用英語系</text:span></text:p>
      <text:p text:style-name="P1"><text:span text:style-name="T4">語言文化體驗營</text:span></text:p>
      <text:p text:style-name="P1"><text:span text:style-name="T5"><text:s/>報 名 表</text:span></text:p>
      <text:list xml:id="list1567111832" text:style-name="WWNum1">
        <text:list-item>
          <text:p text:style-name="P9"><text:span text:style-name="T7">活動目的：</text:span></text:p>
        </text:list-item>
      </text:list>
      <text:p text:style-name="P10"><text:span text:style-name="T7">為協助新生認識技職教育方式，及了解宏國德霖科技大學外語科的學習環境，特舉辦此夏令營，由中、外籍老師主持，</text:span><text:span text:style-name="T3">活動完全免費</text:span><text:span text:style-name="T7">，</text:span><text:span text:style-name="T11">歡迎有興趣的同學踴躍報名</text:span><text:span text:style-name="T7">。營隊至多40位額滿為止，報名要快喔！</text:span></text:p>
      <text:list xml:id="list144037460360004" text:continue-numbering="true" text:style-name="WWNum1">
        <text:list-item>
          <text:p text:style-name="P9"><text:span text:style-name="T6">參加對象：外語科新生</text:span></text:p>
        </text:list-item>
      </text:list>
      <text:p text:style-name="Standard"><text:span text:style-name="T6">三、活動地點：宏國德霖科技大學</text:span><text:bookmark text:name="_GoBack"/><text:span text:style-name="T6">美麗的校園內。(新北市土城區青雲路380巷1號)</text:span></text:p>
      <text:p text:style-name="Standard"><text:span text:style-name="T6">四、費 <text:s text:c="3"/>用：</text:span><text:span text:style-name="T13">全程免費，並提供參加活動學生意外險及午餐</text:span><text:span text:style-name="T14">。</text:span></text:p>
      <text:p text:style-name="P11"><text:span text:style-name="T14">五、報名日期：108年05月15日(週三)截止。</text:span></text:p>
      <text:p text:style-name="P11"><text:span text:style-name="T14">六、報名方式：現場填寫報名表</text:span></text:p>
      <text:p text:style-name="Standard"><text:span text:style-name="T6">七、活動網址：宏國德霖科技大學：</text:span>http://eng.hdut.edu.tw/front/bin/home.phtml</text:p>
      <text:p text:style-name="P4"><text:span text:style-name="T6">八、交 <text:s text:c="3"/>通：</text:span></text:p>
      <text:p text:style-name="P4"><text:span text:style-name="T6"><text:s text:c="4"/>自行前往：公車231、245、275、626、656、657 ，或搭乘捷運板南線在海山站1號出口換搭656公車，可達校門口。</text:span></text:p>
      <text:p text:style-name="P4"><text:span text:style-name="T6">九、活動聯絡人：應英系丁一娟老師</text:span><text:span text:style-name="T15">、</text:span><text:span text:style-name="T7">李湘慧及吳勉</text:span><text:span text:style-name="T6">老師(02)2273-3567分機348</text:span></text:p>
      <text:p text:style-name="P4"><text:span text:style-name="T6"><text:s text:c="16"/></text:span><text:span text:style-name="T7">E-mail：afldpadm</text:span><text:span text:style-name="T12">@mail.hdut.edu.tw</text:span></text:p>
      <text:p text:style-name="P4"><text:span text:style-name="T7">十、活動日期：</text:span><text:span text:style-name="T8">108年05</text:span><text:span text:style-name="T9">月17日(五)上午9點30分至下午15點</text:span></text:p>
      <text:p text:style-name="Standard"><text:span text:style-name="T6">十一、報到地點：商學館6樓應用外語科</text:span></text:p>
      <text:p text:style-name="Standard"><text:span text:style-name="T6">十二、學生報名及保險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6">畢業學校</text:span></text:p>
          </table:table-cell>
          <table:table-cell table:style-name="表格1.A1" office:value-type="string">
            <text:p text:style-name="P3"/>
          </table:table-cell>
          <table:table-cell table:style-name="表格1.C1" table:number-columns-spanned="2" office:value-type="string">
            <text:p text:style-name="P2"><text:span text:style-name="T6">學生姓名：</text:span></text:p>
          </table:table-cell>
          <table:covered-table-cell/>
          <table:table-cell table:style-name="表格1.E1" office:value-type="string">
            <text:p text:style-name="P2"><text:span text:style-name="T6">英文名字:</text:span></text:p>
          </table:table-cell>
        </table:table-row>
        <table:table-row table:style-name="表格1.1">
          <table:table-cell table:style-name="表格1.A2" office:value-type="string">
            <text:p text:style-name="P2"><text:span text:style-name="T6">出生日期 </text:span></text:p>
          </table:table-cell>
          <table:table-cell table:style-name="表格1.C1" office:value-type="string">
            <text:p text:style-name="P2"><text:span text:style-name="T6">民國 <text:s text:c="2"/>年 <text:s text:c="3"/>月 <text:s text:c="3"/>日</text:span></text:p>
          </table:table-cell>
          <table:table-cell table:style-name="表格1.E1" table:number-columns-spanned="2" office:value-type="string">
            <text:p text:style-name="P2"><text:span text:style-name="T6">身分證字號：</text:span></text:p>
          </table:table-cell>
          <table:covered-table-cell/>
          <table:table-cell table:style-name="表格1.E1" office:value-type="string">
            <text:p text:style-name="P5"><text:span text:style-name="T6">□葷食 <text:s text:c="3"/>□素食</text:span></text:p>
          </table:table-cell>
        </table:table-row>
        <table:table-row table:style-name="表格1.1">
          <table:table-cell table:style-name="表格1.A2" table:number-columns-spanned="2" office:value-type="string">
            <text:p text:style-name="P2"><text:span text:style-name="T6">家長姓名:</text:span></text:p>
            <text:p text:style-name="P2"><text:span text:style-name="T6">(緊急聯絡人)</text:span></text:p>
          </table:table-cell>
          <table:covered-table-cell/>
          <table:table-cell table:style-name="表格1.E1" office:value-type="string">
            <text:p text:style-name="P2"><text:span text:style-name="T6">親屬關係： <text:s text:c="11"/></text:span></text:p>
          </table:table-cell>
          <table:table-cell table:style-name="表格1.E1" office:value-type="string">
            <text:p text:style-name="P2"><text:span text:style-name="T6">手機號碼</text:span></text:p>
          </table:table-cell>
          <table:table-cell table:style-name="表格1.E1" office:value-type="string">
            <text:p text:style-name="P3"/>
          </table:table-cell>
        </table:table-row>
        <table:table-row table:style-name="表格1.1">
          <table:table-cell table:style-name="表格1.A1" table:number-columns-spanned="3" office:value-type="string">
            <text:p text:style-name="P2"><text:span text:style-name="T6">聯絡電話:(日) <text:s text:c="17"/>(夜)</text:span></text:p>
          </table:table-cell>
          <table:covered-table-cell/>
          <table:covered-table-cell/>
          <table:table-cell table:style-name="表格1.A1" office:value-type="string">
            <text:p text:style-name="P2"><text:span text:style-name="T6">FB帳號</text:span></text:p>
          </table:table-cell>
          <table:table-cell table:style-name="表格1.A1" office:value-type="string">
            <text:p text:style-name="P3"/>
          </table:table-cell>
        </table:table-row>
        <table:table-row table:style-name="表格1.5">
          <table:table-cell table:style-name="表格1.A1" table:number-columns-spanned="5" office:value-type="string">
            <text:p text:style-name="P2"><text:span text:style-name="T6">通訊地址：</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文鼎新藝體" svg:font-family="文鼎新藝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文鼎新藝體1" svg:font-family="文鼎新藝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F" style:font-size-asian="12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F" style:font-size-asian="12pt" style:language-asian="zh" style:country-asian="TW" style:font-name-complex="新細明體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Calibri" fo:font-family="Calibri" style:font-family-generic="roman" style:font-pitch="variable" fo:font-size="12pt" fo:language="en" fo:country="US" style:font-name-asian="F"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cm" fo:margin-left="1cm" fo:margin-right="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6T02:56:00</meta:creation-date>
    <meta:initial-creator>a</meta:initial-creator>
    <dc:language>zh-TW</dc:language>
    <meta:print-date>2019-05-06T02:56:00</meta:print-date>
    <dc:date>2019-05-06T14:40:35.979000000</dc:date>
    <meta:editing-cycles>5</meta:editing-cycles>
    <meta:editing-duration>PT4M34S</meta:editing-duration>
    <meta:generator>LibreOffice/5.3.6.1$Windows_x86 LibreOffice_project/686f202eff87ef707079aeb7f485847613344eb7</meta:generator>
    <meta:document-statistic meta:table-count="1" meta:image-count="0" meta:object-count="0" meta:page-count="1" meta:paragraph-count="34" meta:word-count="465" meta:character-count="657" meta:non-whitespace-character-count="579"/>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