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819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7951in" style:use-optimal-column-width="false"/>
    </style:style>
    <style:style style:name="Table1" style:family="table" style:master-page-name="MP0">
      <style:table-properties style:width="7.5222in" fo:margin-left="0in" table:align="center"/>
    </style:style>
    <style:style style:name="TableRow7" style:family="table-row">
      <style:table-row-properties style:min-row-height="0.8152in"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Default" style:family="paragraph">
      <style:paragraph-properties fo:break-before="page" fo:text-align="end" style:line-height-at-least="0in"/>
    </style:style>
    <style:style style:name="T20" style:parent-style-name="預設段落字型" style:family="text">
      <style:text-properties fo:font-size="17pt" style:font-size-asian="17pt" style:font-size-complex="17pt"/>
    </style:style>
    <style:style style:name="T21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2" style:parent-style-name="Default" style:family="paragraph">
      <style:paragraph-properties fo:text-align="end" style:line-height-at-least="0in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P26" style:parent-style-name="Default" style:family="paragraph">
      <style:paragraph-properties fo:text-align="center" style:line-height-at-least="0in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2" style:family="table-row">
      <style:table-row-properties style:min-row-height="0.4152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7" style:family="table-row">
      <style:table-row-properties style:min-row-height="0.5361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 style:line-height-at-least="0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48" style:family="table-row">
      <style:table-row-properties style:min-row-height="0.4861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 style:line-height-at-least="0in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ableRow61" style:family="table-row">
      <style:table-row-properties style:min-row-height="0.35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style:line-height-at-least="0in" fo:margin-right="0.5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71" style:family="table-row">
      <style:table-row-properties style:min-row-height="0.35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style:line-height-at-least="0in" fo:margin-right="0.5in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Default" style:family="paragraph">
      <style:paragraph-properties style:line-height-at-least="0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ableRow96" style:family="table-row">
      <style:table-row-properties style:min-row-height="0.396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05" style:family="table-row">
      <style:table-row-properties style:min-row-height="0.396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 style:line-height-at-least="0in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style:font-name-complex="Calibri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Default" style:family="paragraph">
      <style:paragraph-properties style:line-height-at-least="0in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-complex="Calibri" fo:font-size="14pt" style:font-size-asian="14pt" style:font-size-complex="14pt"/>
    </style:style>
    <style:style style:name="P117" style:parent-style-name="Default" style:family="paragraph">
      <style:paragraph-properties style:line-height-at-least="0in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-complex="Calibri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 style:line-height-at-least="0in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-complex="Calibri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27" style:family="table-row">
      <style:table-row-properties style:min-row-height="0.3965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style:line-height-at-least="0in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ableRow138" style:family="table-row">
      <style:table-row-properties style:min-row-height="0.396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965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 style:line-height-at-least="0in"/>
      <style:text-properties style:font-name-complex="Calibri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48" style:family="table-row">
      <style:table-row-properties style:min-row-height="0.25in" style:use-optimal-row-height="false" fo:keep-together="always"/>
    </style:style>
    <style:style style:name="TableCell1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Default" style:family="paragraph">
      <style:paragraph-properties fo:text-align="center" style:line-height-at-least="0in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ableRow178" style:family="table-row">
      <style:table-row-properties style:min-row-height="2.2875in" style:use-optimal-row-height="false"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81" style:family="table-row">
      <style:table-row-properties style:min-row-height="2.1166in" style:use-optimal-row-height="false" fo:keep-together="alway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Default" style:family="paragraph">
      <style:paragraph-properties fo:text-align="center"/>
    </style:style>
    <style:style style:name="TableRow184" style:family="table-row">
      <style:table-row-properties style:min-row-height="0.5812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color="#FF0000" fo:font-size="11.5pt" style:font-size-asian="11.5pt" style:font-size-complex="11.5pt"/>
    </style:style>
    <style:style style:name="T193" style:parent-style-name="預設段落字型" style:family="text">
      <style:text-properties fo:color="#FF0000" fo:font-size="11.5pt" style:font-size-asian="11.5pt" style:font-size-complex="11.5pt"/>
    </style:style>
    <style:style style:name="T194" style:parent-style-name="預設段落字型" style:family="text">
      <style:text-properties fo:color="#FF0000" fo:font-size="11.5pt" style:font-size-asian="11.5pt" style:font-size-complex="11.5pt"/>
    </style:style>
    <style:style style:name="T195" style:parent-style-name="預設段落字型" style:family="text">
      <style:text-properties fo:color="#FF0000" fo:font-size="11.5pt" style:font-size-asian="11.5pt" style:font-size-complex="11.5pt"/>
    </style:style>
    <style:style style:name="T196" style:parent-style-name="預設段落字型" style:family="text">
      <style:text-properties fo:color="#FF0000" fo:font-size="11.5pt" style:font-size-asian="11.5pt" style:font-size-complex="11.5pt"/>
    </style:style>
    <style:style style:name="T197" style:parent-style-name="預設段落字型" style:family="text">
      <style:text-properties fo:color="#FF0000" fo:font-size="11.5pt" style:font-size-asian="11.5pt" style:font-size-complex="11.5pt"/>
    </style:style>
    <style:style style:name="T198" style:parent-style-name="預設段落字型" style:family="text">
      <style:text-properties fo:color="#FF0000" fo:font-size="11.5pt" style:font-size-asian="11.5pt" style:font-size-complex="11.5pt"/>
    </style:style>
    <style:style style:name="T199" style:parent-style-name="預設段落字型" style:family="text">
      <style:text-properties fo:color="#FF0000" fo:font-size="11.5pt" style:font-size-asian="11.5pt" style:font-size-complex="11.5pt"/>
    </style:style>
    <style:style style:name="P200" style:parent-style-name="Standard" style:family="paragraph">
      <style:text-properties text:display="none"/>
    </style:style>
    <style:style style:name="TableColumn202" style:family="table-column">
      <style:table-column-properties style:column-width="2.2819in" style:use-optimal-column-width="false"/>
    </style:style>
    <style:style style:name="TableColumn203" style:family="table-column">
      <style:table-column-properties style:column-width="5.2402in" style:use-optimal-column-width="false"/>
    </style:style>
    <style:style style:name="Table201" style:family="table">
      <style:table-properties style:width="7.5222in" fo:margin-left="-0.0784in" table:align="left"/>
    </style:style>
    <style:style style:name="TableRow204" style:family="table-row">
      <style:table-row-properties style:min-row-height="0.293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Default" style:family="paragraph">
      <style:paragraph-properties fo:text-align="center"/>
    </style:style>
    <style:style style:name="TableRow208" style:family="table-row">
      <style:table-row-properties style:min-row-height="3.4576in" style:use-optimal-row-height="false"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center"/>
    </style:style>
    <style:style style:name="TableRow211" style:family="table-row">
      <style:table-row-properties style:min-row-height="3.1944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預設段落字型" style:family="text">
      <style:text-properties fo:color="#FF0000" fo:font-size="11.5pt" style:font-size-asian="11.5pt" style:font-size-complex="11.5pt"/>
    </style:style>
    <style:style style:name="P214" style:parent-style-name="Default" style:family="paragraph">
      <style:text-properties fo:font-size="11.5pt" style:font-size-asian="11.5pt" style:font-size-complex="11.5pt"/>
    </style:style>
    <style:style style:name="T215" style:parent-style-name="預設段落字型" style:family="text">
      <style:text-properties fo:color="#FF0000" fo:font-size="11.5pt" style:font-size-asian="11.5pt" style:font-size-complex="11.5pt"/>
    </style:style>
    <style:style style:name="T216" style:parent-style-name="預設段落字型" style:family="text">
      <style:text-properties fo:font-size="11.5pt" style:font-size-asian="11.5pt" style:font-size-complex="11.5pt"/>
    </style:style>
    <style:style style:name="T21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20" style:parent-style-name="預設段落字型" style:family="text">
      <style:text-properties fo:font-size="11.5pt" style:font-size-asian="11.5pt" style:font-size-complex="11.5pt"/>
    </style:style>
    <style:style style:name="T221" style:parent-style-name="預設段落字型" style:family="text">
      <style:text-properties fo:font-size="11.5pt" style:font-size-asian="11.5pt" style:font-size-complex="11.5pt"/>
    </style:style>
    <style:style style:name="P222" style:parent-style-name="Default" style:family="paragraph">
      <style:text-properties fo:font-size="11.5pt" style:font-size-asian="11.5pt" style:font-size-complex="11.5pt"/>
    </style:style>
    <style:style style:name="T223" style:parent-style-name="預設段落字型" style:family="text">
      <style:text-properties fo:font-size="11.5pt" style:font-size-asian="11.5pt" style:font-size-complex="11.5pt"/>
    </style:style>
    <style:style style:name="T224" style:parent-style-name="預設段落字型" style:family="text">
      <style:text-properties fo:font-size="11.5pt" style:font-size-asian="11.5pt" style:font-size-complex="11.5pt"/>
    </style:style>
    <style:style style:name="T225" style:parent-style-name="預設段落字型" style:family="text">
      <style:text-properties fo:font-size="11.5pt" style:font-size-asian="11.5pt" style:font-size-complex="11.5pt"/>
    </style:style>
    <style:style style:name="T226" style:parent-style-name="預設段落字型" style:family="text">
      <style:text-properties fo:font-size="11.5pt" style:font-size-asian="11.5pt" style:font-size-complex="11.5pt"/>
    </style:style>
    <style:style style:name="T227" style:parent-style-name="預設段落字型" style:family="text">
      <style:text-properties fo:font-size="11.5pt" style:font-size-asian="11.5pt" style:font-size-complex="11.5pt"/>
    </style:style>
    <style:style style:name="P228" style:parent-style-name="Default" style:family="paragraph">
      <style:text-properties fo:font-size="11.5pt" style:font-size-asian="11.5pt" style:font-size-complex="11.5pt"/>
    </style:style>
    <style:style style:name="T229" style:parent-style-name="預設段落字型" style:family="text">
      <style:text-properties fo:font-size="11.5pt" style:font-size-asian="11.5pt" style:font-size-complex="11.5pt"/>
    </style:style>
    <style:style style:name="T230" style:parent-style-name="預設段落字型" style:family="text">
      <style:text-properties fo:font-size="11.5pt" style:font-size-asian="11.5pt" style:font-size-complex="11.5pt"/>
    </style:style>
    <style:style style:name="T231" style:parent-style-name="預設段落字型" style:family="text">
      <style:text-properties fo:font-size="11.5pt" style:font-size-asian="11.5pt" style:font-size-complex="11.5pt"/>
    </style:style>
    <style:style style:name="T232" style:parent-style-name="預設段落字型" style:family="text">
      <style:text-properties fo:font-size="11.5pt" style:font-size-asian="11.5pt" style:font-size-complex="11.5pt"/>
    </style:style>
    <style:style style:name="T233" style:parent-style-name="預設段落字型" style:family="text">
      <style:text-properties fo:font-size="11.5pt" style:font-size-asian="11.5pt" style:font-size-complex="11.5pt"/>
    </style:style>
    <style:style style:name="T23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1.5763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預設段落字型" style:family="text">
      <style:text-properties fo:font-size="11.5pt" style:font-size-asian="11.5pt" style:font-size-complex="11.5pt"/>
    </style:style>
    <style:style style:name="T240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241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242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243" style:parent-style-name="預設段落字型" style:family="text">
      <style:text-properties style:font-name-complex="Calibri"/>
    </style:style>
    <style:style style:name="T244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245" style:parent-style-name="預設段落字型" style:family="text">
      <style:text-properties style:font-name-complex="Calibri"/>
    </style:style>
    <style:style style:name="T246" style:parent-style-name="預設段落字型" style:family="text">
      <style:text-properties style:font-name-complex="Calibri" style:text-scale="80%"/>
    </style:style>
    <style:style style:name="T247" style:parent-style-name="預設段落字型" style:family="text">
      <style:text-properties style:text-scale="80%"/>
    </style:style>
    <style:style style:name="T248" style:parent-style-name="預設段落字型" style:family="text">
      <style:text-properties style:text-scale="80%"/>
    </style:style>
    <style:style style:name="T249" style:parent-style-name="預設段落字型" style:family="text">
      <style:text-properties style:text-scale="80%"/>
    </style:style>
    <style:style style:name="T250" style:parent-style-name="預設段落字型" style:family="text">
      <style:text-properties style:font-name-complex="Calibri" style:text-scale="80%"/>
    </style:style>
    <style:style style:name="T251" style:parent-style-name="預設段落字型" style:family="text">
      <style:text-properties style:font-name-complex="Calibri"/>
    </style:style>
    <style:style style:name="P252" style:parent-style-name="Default" style:family="paragraph">
      <style:paragraph-properties fo:margin-left="0.1666in" fo:text-indent="-0.1666in">
        <style:tab-stops/>
      </style:paragraph-properties>
    </style:style>
    <style:style style:name="P253" style:parent-style-name="Standard" style:family="paragraph">
      <style:paragraph-properties fo:break-before="page"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54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255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256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258" style:family="table-column">
      <style:table-column-properties style:column-width="1.6145in" style:use-optimal-column-width="false"/>
    </style:style>
    <style:style style:name="TableColumn259" style:family="table-column">
      <style:table-column-properties style:column-width="1.2083in" style:use-optimal-column-width="false"/>
    </style:style>
    <style:style style:name="TableColumn260" style:family="table-column">
      <style:table-column-properties style:column-width="0.8979in" style:use-optimal-column-width="false"/>
    </style:style>
    <style:style style:name="TableColumn261" style:family="table-column">
      <style:table-column-properties style:column-width="0.3111in" style:use-optimal-column-width="false"/>
    </style:style>
    <style:style style:name="TableColumn262" style:family="table-column">
      <style:table-column-properties style:column-width="0.8694in" style:use-optimal-column-width="false"/>
    </style:style>
    <style:style style:name="TableColumn263" style:family="table-column">
      <style:table-column-properties style:column-width="0.3388in" style:use-optimal-column-width="false"/>
    </style:style>
    <style:style style:name="TableColumn264" style:family="table-column">
      <style:table-column-properties style:column-width="1.2395in" style:use-optimal-column-width="false"/>
    </style:style>
    <style:style style:name="Table257" style:family="table">
      <style:table-properties style:width="6.4798in" fo:margin-left="-0.0902in" table:align="left"/>
    </style:style>
    <style:style style:name="TableRow265" style:family="table-row">
      <style:table-row-properties style:min-row-height="0.2722in" style:use-optimal-row-height="false" fo:keep-together="always"/>
    </style:style>
    <style:style style:name="TableCell266" style:family="table-cell">
      <style:table-cell-properties fo:border-top="0.0138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0.2222in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9" style:family="table-row">
      <style:table-row-properties style:min-row-height="0.2722in" style:use-optimal-row-height="false" fo:keep-together="always"/>
    </style:style>
    <style:style style:name="TableCell280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 fo:line-height="0.2222in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min-row-height="0.4444in" style:use-optimal-row-height="false" fo:keep-together="always"/>
    </style:style>
    <style:style style:name="TableCell292" style:family="table-cell">
      <style:table-cell-properties fo:border-top="0.0625in double #000000" style:border-line-width-top="0.0208in 0.0208in 0.0208in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01" style:family="table-row">
      <style:table-row-properties style:min-row-height="0.3888in" style:use-optimal-row-height="false" fo:keep-together="always"/>
    </style:style>
    <style:style style:name="TableCell30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07" style:family="table-row">
      <style:table-row-properties style:min-row-height="0.543in" style:use-optimal-row-height="false"/>
    </style:style>
    <style:style style:name="TableCell308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17" style:family="table-row">
      <style:table-row-properties style:min-row-height="0.2722in" style:use-optimal-row-height="false"/>
    </style:style>
    <style:style style:name="TableCell318" style:family="table-cell">
      <style:table-cell-properties fo:border-top="0.0138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0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28" style:family="table-row">
      <style:table-row-properties style:min-row-height="0.9631in" style:use-optimal-row-height="false"/>
    </style:style>
    <style:style style:name="TableCell32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51" style:family="table-row">
      <style:table-row-properties style:min-row-height="0.9631in" style:use-optimal-row-height="false"/>
    </style:style>
    <style:style style:name="TableCell35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74" style:family="table-row">
      <style:table-row-properties style:min-row-height="0.9631in" style:use-optimal-row-height="false"/>
    </style:style>
    <style:style style:name="TableCell37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97" style:family="table-row">
      <style:table-row-properties style:min-row-height="1.3944in" style:use-optimal-row-height="false"/>
    </style:style>
    <style:style style:name="TableCell398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0.2222in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Standard" style:family="paragraph">
      <style:paragraph-properties fo:line-height="0.3055in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line-height="0.3055in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3" style:family="table-row">
      <style:table-row-properties style:min-row-height="0.4909in" style:use-optimal-row-height="false"/>
    </style:style>
    <style:style style:name="TableCell414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18" style:family="table-row">
      <style:table-row-properties style:min-row-height="0.4972in" style:use-optimal-row-height="false"/>
    </style:style>
    <style:style style:name="TableCell41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line-height="0.2777in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text-align="justify" fo:line-height="0.2777in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44" style:family="table-row">
      <style:table-row-properties style:min-row-height="0.5416in" style:use-optimal-row-height="false"/>
    </style:style>
    <style:style style:name="TableCell445" style:family="table-cell">
      <style:table-cell-properties fo:border-top="0.0069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9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45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5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452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53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69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70" style:parent-style-name="Standard" style:family="paragraph">
      <style:paragraph-properties fo:margin-bottom="0.1666in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473" style:parent-style-name="Standard" style:family="paragraph">
      <style:paragraph-properties style:snap-to-layout-grid="false" fo:text-align="justify" fo:line-height="0.2777in"/>
    </style:style>
    <style:style style:name="T47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476" style:family="table-column">
      <style:table-column-properties style:column-width="2.4604in" style:use-optimal-column-width="false"/>
    </style:style>
    <style:style style:name="Table475" style:family="table">
      <style:table-properties style:width="2.4604in" fo:margin-left="0.075in" table:align="left"/>
    </style:style>
    <style:style style:name="TableRow477" style:family="table-row">
      <style:table-row-properties style:min-row-height="0.443in"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0" style:family="table-row">
      <style:table-row-properties style:min-row-height="0.443in" style:use-optimal-row-height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3" style:family="table-row">
      <style:table-row-properties style:min-row-height="0.443in"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6" style:family="table-row">
      <style:table-row-properties style:min-row-height="0.443in"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0">報名序號：</text:span><text:span text:style-name="T21">□□□</text:span></text:p>
            <text:p text:style-name="P22"><text:span text:style-name="T23">(</text:span><text:span text:style-name="T24">由移民署填寫</text:span><text:span text:style-name="T25">)</text:span></text:p>
            <text:p text:style-name="P26"><text:span text:style-name="T27">第</text:span><text:span text:style-name="T28">6</text:span><text:span text:style-name="T29">屆新住民及其子女築夢計畫</text:span><text:span text:style-name="T30"><text:s/></text:span><text:span text:style-name="T31">個人組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築夢計畫主題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身分</text:p>
          </table:table-cell>
          <table:table-cell table:style-name="TableCell40" table:number-columns-spanned="4">
            <text:p text:style-name="P41"><text:span text:style-name="T42">□</text:span><text:span text:style-name="T43">新住民</text:span><text:span text:style-name="T44"><text:s/>/<text:s/></text:span><text:span text:style-name="T45">原生國籍別</text:span><text:span text:style-name="T46">:</text:span></text:p>
            <text:p text:style-name="P47">□新住民子女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 table:number-columns-spanned="2">
            <text:p text:style-name="P56"><text:span text:style-name="T57">□</text:span><text:span text:style-name="T58">男</text:span><text:span text:style-name="T59"><text:s text:c="2"/>□</text:span><text:span text:style-name="T60">女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出生日期</text:span></text:p>
          </table:table-cell>
          <table:table-cell table:style-name="TableCell65">
            <text:p text:style-name="P66"><text:s text:c="3"/>年<text:s text:c="3"/>月<text:s text:c="4"/>日</text:p>
          </table:table-cell>
          <table:table-cell table:style-name="TableCell67">
            <text:p text:style-name="P68">年齡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身分證統一編號/居留證號</text:p>
          </table:table-cell>
          <table:table-cell table:style-name="TableCell74">
            <text:p text:style-name="P75"/>
          </table:table-cell>
          <table:table-cell table:style-name="TableCell76">
            <text:p text:style-name="P77">學歷</text:p>
          </table:table-cell>
          <table:table-cell table:style-name="TableCell78" table:number-columns-spanned="2">
            <text:p text:style-name="P79"><text:span text:style-name="T80">□</text:span><text:span text:style-name="T81">國小</text:span><text:span text:style-name="T82">□</text:span><text:span text:style-name="T83">國中</text:span><text:span text:style-name="T84">□</text:span><text:span text:style-name="T85">高中</text:span><text:span text:style-name="T86">(</text:span><text:span text:style-name="T87">職</text:span><text:span text:style-name="T88">) <text:s text:c="2"/>□</text:span><text:span text:style-name="T89">專科</text:span><text:span text:style-name="T90">□</text:span><text:span text:style-name="T91">大學</text:span><text:span text:style-name="T92">□</text:span><text:span text:style-name="T93">碩士</text:span><text:span text:style-name="T94">□</text:span><text:span text:style-name="T95">博士</text:span></text:p>
          </table:table-cell>
          <table:covered-table-cell/>
        </table:table-row>
        <table:table-row table:style-name="TableRow96">
          <table:table-cell table:style-name="TableCell97">
            <text:p text:style-name="P98">就讀學校及科系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服務機關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在臺日</text:span><text:span text:style-name="T109">、</text:span><text:span text:style-name="T110">夜間可連絡之電話</text:span><text:span text:style-name="T111">(H)</text:span></text:p>
          </table:table-cell>
          <table:table-cell table:style-name="TableCell112">
            <text:p text:style-name="P113"><text:span text:style-name="T114">(</text:span><text:span text:style-name="T115">日</text:span><text:span text:style-name="T116">):</text:span></text:p>
            <text:p text:style-name="P117"><text:span text:style-name="T118">(</text:span><text:span text:style-name="T119">夜</text:span><text:span text:style-name="T120">):</text:span></text:p>
          </table:table-cell>
          <table:table-cell table:style-name="TableCell121" table:number-columns-spanned="2">
            <text:p text:style-name="P122"><text:span text:style-name="T123">手機號碼</text:span><text:span text:style-name="T124">(M)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現住</text:span><text:span text:style-name="T131">(</text:span><text:span text:style-name="T132">聯絡</text:span><text:span text:style-name="T133">)</text:span><text:span text:style-name="T134">地址</text:span></text:p>
          </table:table-cell>
          <table:table-cell table:style-name="TableCell135" table:number-columns-spanned="4">
            <text:p text:style-name="P136"><text:span text:style-name="T137">( <text:s text:c="6"/>)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戶籍地址</text:p>
          </table:table-cell>
          <table:table-cell table:style-name="TableCell141" table:number-columns-spanned="4">
            <text:p text:style-name="P142">( <text:s text:c="6"/>)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E-MAIL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參賽者身分證明文件正反面影本(身分證或居留、定居證等相關證明文件)</text:p>
          </table:table-cell>
          <table:table-cell table:style-name="TableCell151" table:number-columns-spanned="4">
            <text:p text:style-name="P152"><text:span text:style-name="T153">【</text:span><text:span text:style-name="T154"><text:s/></text:span><text:span text:style-name="T155">身</text:span><text:span text:style-name="T156"><text:s/></text:span><text:span text:style-name="T157">分</text:span><text:span text:style-name="T158"><text:s/></text:span><text:span text:style-name="T159">證</text:span><text:span text:style-name="T160"><text:s/></text:span><text:span text:style-name="T161">明</text:span><text:span text:style-name="T162"><text:s/></text:span><text:span text:style-name="T163">文</text:span><text:span text:style-name="T164"><text:s/></text:span><text:span text:style-name="T165">件</text:span><text:span text:style-name="T166"><text:s/></text:span><text:span text:style-name="T167">正</text:span><text:span text:style-name="T168"><text:s/></text:span><text:span text:style-name="T169">反</text:span><text:span text:style-name="T170"><text:s/></text:span><text:span text:style-name="T171">面</text:span><text:span text:style-name="T172"><text:s/></text:span><text:span text:style-name="T173">影</text:span><text:span text:style-name="T174"><text:s/></text:span><text:span text:style-name="T175">本</text:span><text:span text:style-name="T176"><text:s/></text:span><text:span text:style-name="T177">】黏貼處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4">
            <text:p text:style-name="P180">正面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4">
            <text:p text:style-name="P183">反面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Default"><text:span text:style-name="T186">如獲選</text:span><text:span text:style-name="T187">(</text:span><text:span text:style-name="T188">高中職以上</text:span><text:span text:style-name="T189">)</text:span><text:span text:style-name="T190">是否同意將個人基本資料登錄本署新住民子女人才資料庫，供各級政府相關部會參考使用</text:span><text:span text:style-name="T191">?</text:span><text:span text:style-name="T192"><text:s/>□</text:span><text:span text:style-name="T193">是</text:span><text:span text:style-name="T194"><text:s/></text:span><text:span text:style-name="T195">勾選是者請續填第</text:span><text:span text:style-name="T196">3</text:span><text:span text:style-name="T197">頁之「內政部移民署新住民子女人才資料表」</text:span><text:span text:style-name="T198"><text:s text:c="2"/>□</text:span><text:span text:style-name="T199">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soft-page-break/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206">
            <text:p text:style-name="P207">【<text:s/>參<text:s/>加<text:s/>資<text:s/>格<text:s/>證<text:s/>明<text:s/>影<text:s/>本】黏貼處</text:p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Default"><text:span text:style-name="T213">切結書</text:span></text:p>
            <text:p text:style-name="P214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215">授權書</text:span></text:p>
            <text:p text:style-name="Default"><text:span text:style-name="T216">本人已詳閱</text:span><text:span text:style-name="T217">「第</text:span><text:span text:style-name="T218">6</text:span><text:span text:style-name="T219">屆新住民及其子女築夢計畫」</text:span><text:span text:style-name="T220">所列有關著作授權及個人資料等相關內容，願意遵守其所載明之規定並同意主辦單位不需另支付報酬。</text:span></text:p>
            <text:p text:style-name="Default"><text:span text:style-name="T221">被授權人：內政部移民署</text:span></text:p>
            <text:p text:style-name="P222"/>
            <text:p text:style-name="Default"><text:span text:style-name="T223">參</text:span><text:span text:style-name="T224"><text:s/></text:span><text:span text:style-name="T225">賽</text:span><text:span text:style-name="T226"><text:s/></text:span><text:span text:style-name="T227">者（立書人）：＿＿＿＿＿＿＿＿＿＿＿（簽名）</text:span></text:p>
            <text:p text:style-name="P228"/>
            <text:p text:style-name="Default"><text:span text:style-name="T229">監</text:span><text:span text:style-name="T230"><text:s/></text:span><text:span text:style-name="T231">護</text:span><text:span text:style-name="T232"><text:s/></text:span><text:span text:style-name="T233">人：＿＿＿＿＿＿＿＿＿＿＿（簽名）</text:span><text:span text:style-name="T234">(</text:span><text:span text:style-name="T235">無則免填</text:span><text:span text:style-name="T236">)</text:span>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Default"><text:span text:style-name="T239">備註</text:span><text:span text:style-name="T240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241">。</text:span></text:p>
            <text:p text:style-name="P242"><text:span text:style-name="T243">3.</text:span>計畫內容<text:span text:style-name="T244">、</text:span>報名表及計畫書參考格式可於內政部移民署<text:span text:style-name="T245">全球資訊網</text:span><text:span text:style-name="T246">(</text:span><text:a xlink:href="https://www.immigration.gov.tw/" office:target-frame-name="_top" xlink:show="replace"><text:span text:style-name="T247">http</text:span></text:a><text:a xlink:href="https://www.immigration.gov.tw/" office:target-frame-name="_top" xlink:show="replace"><text:span text:style-name="T248">s</text:span></text:a><text:a xlink:href="https://www.immigration.gov.tw/" office:target-frame-name="_top" xlink:show="replace"><text:span text:style-name="T249">://www.immigration.gov.tw</text:span></text:a><text:span text:style-name="T250">)</text:span><text:span text:style-name="T251">及新住民</text:span>培力發展資訊網(https://ifi.immigration.gov.tw)「最新消息」專區下載。</text:p>
            <text:p text:style-name="P252">4.活動洽詢電話：(02)2388-9393<text:s/>分機2522，張帆如專員。</text:p>
          </table:table-cell>
          <table:covered-table-cell/>
        </table:table-row>
      </table:table>
      <text:p text:style-name="Standard"/>
      <text:p text:style-name="Standard"/>
      <text:soft-page-break/>
      <text:p text:style-name="P253">內政部移民署新住民子女人才資料表</text:p>
      <text:p text:style-name="P254"/>
      <text:p text:style-name="P255">填寫日期：　<text:s text:c="2"/>年　<text:s text:c="2"/>月　<text:s text:c="2"/>日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家長國籍</text:p>
          </table:table-cell>
          <table:table-cell table:style-name="TableCell268" table:number-columns-spanned="6">
            <text:p text:style-name="P269"><text:span text:style-name="T270">父</text:span><text:span text:style-name="T271">: □</text:span><text:span text:style-name="T272">本國籍</text:span><text:span text:style-name="T273"><text:s/>□</text:span><text:span text:style-name="T274">外國籍</text:span><text:span text:style-name="T275"><text:s text:c="15"/></text:span><text:span text:style-name="T276">(</text:span><text:span text:style-name="T277">國家或地區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6">
            <text:p text:style-name="P281"><text:span text:style-name="T282">母</text:span><text:span text:style-name="T283">: □</text:span><text:span text:style-name="T284">本國籍</text:span><text:span text:style-name="T285"><text:s/>□</text:span><text:span text:style-name="T286">外國籍</text:span><text:span text:style-name="T287"><text:s text:c="15"/></text:span><text:span text:style-name="T288">(</text:span><text:span text:style-name="T289">國家或地區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新住民子女</text:p>
            <text:p text:style-name="P294">中文姓名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 table:number-rows-spanned="2">
            <text:p text:style-name="P298">國民身分證統一編號</text:p>
          </table:table-cell>
          <table:covered-table-cell/>
          <table:table-cell table:style-name="TableCell299" table:number-columns-spanned="2" table:number-row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新住民子女</text:p>
            <text:p text:style-name="P304">英文姓名</text:p>
          </table: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07">
          <table:table-cell table:style-name="TableCell308">
            <text:p text:style-name="P309">教育程度</text:p>
          </table:table-cell>
          <table:table-cell table:style-name="TableCell310" table:number-columns-spanned="2">
            <text:p text:style-name="P311">□博士□碩士□大學□專科□高中(職)</text:p>
          </table:table-cell>
          <table:covered-table-cell/>
          <table:table-cell table:style-name="TableCell312" table:number-columns-spanned="2">
            <text:p text:style-name="P313">就讀學校:</text:p>
            <text:p text:style-name="P314">就讀科系: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外語程度</text:p>
          </table:table-cell>
          <table:table-cell table:style-name="TableCell320">
            <text:p text:style-name="P321">聽</text:p>
          </table:table-cell>
          <table:table-cell table:style-name="TableCell322" table:number-columns-spanned="2">
            <text:p text:style-name="P323">說</text:p>
          </table:table-cell>
          <table:covered-table-cell/>
          <table:table-cell table:style-name="TableCell324" table:number-columns-spanned="2">
            <text:p text:style-name="P325">讀</text:p>
          </table:table-cell>
          <table:covered-table-cell/>
          <table:table-cell table:style-name="TableCell326">
            <text:p text:style-name="P327">寫</text:p>
          </table:table-cell>
        </table:table-row>
        <table:table-row table:style-name="TableRow328">
          <table:table-cell table:style-name="TableCell329">
            <text:p text:style-name="P330">1.新住民母語</text:p>
          </table:table-cell>
          <table:table-cell table:style-name="TableCell331">
            <text:p text:style-name="P332">□精通</text:p>
            <text:p text:style-name="P333">□普通</text:p>
            <text:p text:style-name="P334">□略懂</text:p>
            <text:p text:style-name="P335">□不懂</text:p>
          </table:table-cell>
          <table:table-cell table:style-name="TableCell336" table:number-columns-spanned="2">
            <text:p text:style-name="P337">□精通</text:p>
            <text:p text:style-name="P338">□普通</text:p>
            <text:p text:style-name="P339">□略懂</text:p>
            <text:p text:style-name="P340">□不懂</text:p>
          </table:table-cell>
          <table:covered-table-cell/>
          <table:table-cell table:style-name="TableCell341" table:number-columns-spanned="2">
            <text:p text:style-name="P342">□精通</text:p>
            <text:p text:style-name="P343">□普通</text:p>
            <text:p text:style-name="P344">□略懂</text:p>
            <text:p text:style-name="P345">□不懂</text:p>
          </table:table-cell>
          <table:covered-table-cell/>
          <table:table-cell table:style-name="TableCell346">
            <text:p text:style-name="P347">□精通</text:p>
            <text:p text:style-name="P348">□普通</text:p>
            <text:p text:style-name="P349">□略懂</text:p>
            <text:p text:style-name="P350">□不懂</text:p>
          </table:table-cell>
        </table:table-row>
        <table:table-row table:style-name="TableRow351">
          <table:table-cell table:style-name="TableCell352">
            <text:p text:style-name="P353">2.___________</text:p>
          </table:table-cell>
          <table:table-cell table:style-name="TableCell354">
            <text:p text:style-name="P355">□精通</text:p>
            <text:p text:style-name="P356">□普通</text:p>
            <text:p text:style-name="P357">□略懂</text:p>
            <text:p text:style-name="P358">□不懂</text:p>
          </table:table-cell>
          <table:table-cell table:style-name="TableCell359" table:number-columns-spanned="2">
            <text:p text:style-name="P360">□精通</text:p>
            <text:p text:style-name="P361">□普通</text:p>
            <text:p text:style-name="P362">□略懂</text:p>
            <text:p text:style-name="P363">□不懂</text:p>
          </table:table-cell>
          <table:covered-table-cell/>
          <table:table-cell table:style-name="TableCell364" table:number-columns-spanned="2">
            <text:p text:style-name="P365">□精通</text:p>
            <text:p text:style-name="P366">□普通</text:p>
            <text:p text:style-name="P367">□略懂</text:p>
            <text:p text:style-name="P368">□不懂</text:p>
          </table:table-cell>
          <table:covered-table-cell/>
          <table:table-cell table:style-name="TableCell369">
            <text:p text:style-name="P370">□精通</text:p>
            <text:p text:style-name="P371">□普通</text:p>
            <text:p text:style-name="P372">□略懂</text:p>
            <text:p text:style-name="P373">□不懂</text:p>
          </table:table-cell>
        </table:table-row>
        <table:table-row table:style-name="TableRow374">
          <table:table-cell table:style-name="TableCell375">
            <text:p text:style-name="P376">3.___________</text:p>
          </table:table-cell>
          <table:table-cell table:style-name="TableCell377">
            <text:p text:style-name="P378">□精通</text:p>
            <text:p text:style-name="P379">□普通</text:p>
            <text:p text:style-name="P380">□略懂</text:p>
            <text:p text:style-name="P381">□不懂</text:p>
          </table:table-cell>
          <table:table-cell table:style-name="TableCell382" table:number-columns-spanned="2">
            <text:p text:style-name="P383">□精通</text:p>
            <text:p text:style-name="P384">□普通</text:p>
            <text:p text:style-name="P385">□略懂</text:p>
            <text:p text:style-name="P386">□不懂</text:p>
          </table:table-cell>
          <table:covered-table-cell/>
          <table:table-cell table:style-name="TableCell387" table:number-columns-spanned="2">
            <text:p text:style-name="P388">□精通</text:p>
            <text:p text:style-name="P389">□普通</text:p>
            <text:p text:style-name="P390">□略懂</text:p>
            <text:p text:style-name="P391">□不懂</text:p>
          </table:table-cell>
          <table:covered-table-cell/>
          <table:table-cell table:style-name="TableCell392">
            <text:p text:style-name="P393">□精通</text:p>
            <text:p text:style-name="P394">□普通</text:p>
            <text:p text:style-name="P395">□略懂</text:p>
            <text:p text:style-name="P396">□不懂</text:p>
          </table:table-cell>
        </table:table-row>
        <table:table-row table:style-name="TableRow397">
          <table:table-cell table:style-name="TableCell398">
            <text:p text:style-name="P399"><text:span text:style-name="T400">曾獲選本署舉辦之相關活動</text:span></text:p>
          </table:table-cell>
          <table:table-cell table:style-name="TableCell401" table:number-columns-spanned="6">
            <text:p text:style-name="P402">□新住民子女海外培力計畫：___________（年度）</text:p>
            <text:p text:style-name="P403">□新住民及其子女築夢計畫：___________（年度）</text:p>
            <text:p text:style-name="P404"><text:span text:style-name="T405">□</text:span><text:span text:style-name="T406">新住民子女國內培育營：</text:span><text:span text:style-name="T407">___________</text:span><text:span text:style-name="T408">（年度）</text:span></text:p>
            <text:p text:style-name="P409">□新住民及其子女培力與獎助（勵）學金計畫：</text:p>
            <text:p text:style-name="P410"><text:span text:style-name="T411"><text:s text:c="2"/>__________</text:span><text:span text:style-name="T412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未來是否有意願至海外工作</text:p>
          </table:table-cell>
          <table:table-cell table:style-name="TableCell416" table:number-columns-spanned="6">
            <text:p text:style-name="P417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個人專長</text:p>
            <text:p text:style-name="P421">（可複選）</text:p>
          </table:table-cell>
          <table:table-cell table:style-name="TableCell422" table:number-columns-spanned="6">
            <text:p text:style-name="P423"><text:span text:style-name="T424">□</text:span><text:span text:style-name="T425">會計</text:span><text:span text:style-name="T426"><text:s text:c="6"/>□</text:span><text:span text:style-name="T427">統計</text:span><text:span text:style-name="T428"><text:s text:c="6"/>□</text:span><text:span text:style-name="T429">法律</text:span><text:span text:style-name="T430"><text:s text:c="6"/>□</text:span><text:span text:style-name="T431">財稅金融</text:span></text:p>
            <text:p text:style-name="P432">□音樂<text:s text:c="6"/>□體育<text:s text:c="6"/>□美術設計<text:s text:c="2"/>□網頁製作<text:s text:c="2"/></text:p>
            <text:p text:style-name="P433"><text:span text:style-name="T434">□</text:span><text:span text:style-name="T435">餐飲旅遊</text:span><text:span text:style-name="T436"><text:s text:c="2"/>□</text:span><text:span text:style-name="T437">醫療護理</text:span><text:span text:style-name="T438"><text:s text:c="2"/>□</text:span><text:span text:style-name="T439">公關行銷</text:span><text:span text:style-name="T440"><text:s/>□</text:span><text:span text:style-name="T441">活動企劃能力</text:span></text:p>
            <text:p text:style-name="P442">□資訊處理<text:s text:c="2"/>□程式語言【<text:s text:c="11"/>】</text:p>
            <text:p text:style-name="P443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取得證照</text:p>
          </table:table-cell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49"><text:span text:style-name="T450">□</text:span><text:span text:style-name="T451">個人組</text:span></text:p>
      <text:p text:style-name="P452">同意書</text:p>
      <text:p text:style-name="P453"><text:span text:style-name="T454">本人</text:span><text:span text:style-name="T455"><text:s text:c="13"/></text:span><text:span text:style-name="T456">，國民身分證統一編號</text:span><text:span text:style-name="T457"><text:s/></text:span><text:span text:style-name="T458"><text:s text:c="21"/></text:span><text:span text:style-name="T459">，</text:span></text:p>
      <text:p text:style-name="P460"><text:span text:style-name="T461">出生</text:span><text:span text:style-name="T462"><text:s text:c="7"/></text:span><text:span text:style-name="T463">年</text:span><text:span text:style-name="T464"><text:s text:c="6"/></text:span><text:span text:style-name="T465">月</text:span><text:span text:style-name="T466"><text:s text:c="6"/></text:span><text:span text:style-name="T467">日，同意將個人基本資料登入內政部移民署新住民子女人才資料庫，提供各級政府相關部會參考使用。</text:span></text:p>
      <text:p text:style-name="Standard"><text:span text:style-name="T468"><text:s text:c="8"/></text:span><text:span text:style-name="T469">此致</text:span></text:p>
      <text:p text:style-name="P470"><text:span text:style-name="T471"><text:s text:c="8"/></text:span><text:span text:style-name="T472">內政部移民署</text:span></text:p>
      <text:p text:style-name="P473"><text:span text:style-name="T474"><draw:frame draw:z-index="251658240" draw:id="id0" draw:style-name="a0" draw:name="框架1" text:anchor-type="paragraph" svg:x="3.95472in" svg:y="1.24016in" svg:width="2.38542in" svg:height="2.07639in" style:rel-width="scale" style:rel-height="scale"><draw:text-box><table:table table:style-name="Table475"><table:table-columns><table:table-column table:style-name="TableColumn476"/></table:table-columns><table:table-row table:style-name="TableRow477"><table:table-cell table:style-name="TableCell478"><text:p text:style-name="P479">家長簽章：</text:p></table:table-cell></table:table-row><table:table-row table:style-name="TableRow480"><table:table-cell table:style-name="TableCell481"><text:p text:style-name="P482">與新住民子女關係：</text:p></table:table-cell></table:table-row><table:table-row table:style-name="TableRow483"><table:table-cell table:style-name="TableCell484"><text:p text:style-name="P485">（未滿20歲者經家長簽章）</text:p></table:table-cell></table:table-row><table:table-row table:style-name="TableRow486"><table:table-cell table:style-name="TableCell487"><text:p text:style-name="P488"/></table:table-cell></table:table-row></table:table><text:p text:style-name="內文"/></draw:text-box><svg:title/><svg:desc/></draw:frame></text:span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>中<text:s/>華<text:s/>民<text:s/>國<text:s text:c="8"/>年<text:s text:c="4"/>月<text:s text:c="4"/>日</text:p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Calibri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T10" style:parent-style-name="預設段落字型" style:family="text">
      <style:text-properties style:font-name-asian="Times New Roman"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name-asian="Times New Roman" fo:language="zh" fo:country="TW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10">[</text:span><text:span text:style-name="T11">在此鍵入</text:span><text:span text:style-name="T12">]</text:span></text:p>
        <text:p text:style-name="P13"><text:span text:style-name="T14">內政部移民署「</text:span><text:span text:style-name="T15">第</text:span><text:span text:style-name="T16">6</text:span><text:span text:style-name="T17">屆新住民及其子女築夢計畫</text:span><text:span text:style-name="T18">」申請資料</text:span></text:p>
      </style:header>
      <style:footer>
        <text:p text:style-name="P19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序號：_____________</dc:title>
    <meta:initial-creator>Administrator</meta:initial-creator>
    <dc:creator>user</dc:creator>
    <meta:creation-date>2017-10-16T09:54:00Z</meta:creation-date>
    <dc:date>2019-10-14T23:16:00Z</dc:date>
    <meta:print-date>2019-09-25T19:06:00Z</meta:print-date>
    <meta:template xlink:href="Normal" xlink:type="simple"/>
    <meta:editing-cycles>1</meta:editing-cycles>
    <meta:editing-duration>PT7680S</meta:editing-duration>
    <meta:document-statistic meta:page-count="4" meta:paragraph-count="4" meta:word-count="318" meta:character-count="2128" meta:row-count="15" meta:non-whitespace-character-count="1814"/>
  </office:meta>
</office:document-meta>
</file>